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asleidingen ter vervanging van bestaande leidingen middels open ontgraving langs de N220 te 's-Gravenzande (142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lagedrukgasleidingen ter vervanging van bestaande leidingen middels open ontgraving langs de provinciale weg N220, plaatselijk bekend als Maasdijk, tussen km 2.060 - 2.180 en 2.830 - 2.950 (zui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1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asleidingen ter vervanging van bestaande leidingen middels open ontgraving langs de N220 te 's-Gravenzande (142099)</meta:user-defined>
    <meta:user-defined meta:name="DCTERMS.W3CDTF/DCTERMS.available">2025-05-01</meta:user-defined>
    <meta:user-defined meta:name="DCTERMS.W3CDTF/OVERHEIDop.jaargang">2025</meta:user-defined>
    <meta:user-defined meta:name="OVERHEIDop.publicationIssue">7084</meta:user-defined>
    <meta:user-defined meta:name="OVERHEIDop.PrbID/DC.identifier">prb-2025-7084</meta:user-defined>
    <meta:user-defined meta:name="OVERHEIDop.versieInformatie"/>
  </office:meta>
</office:document-meta>
</file>