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Spoorstraat 10 te Sevenum, LI0964000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en een aanvullend saneringsplan van HMB B.V. namens Driessen Grondwerken B.V. over het voornemen de bodem aanvullend te saneren of handelingen te verrichten waardoor de verontreiniging van de bodem wordt verminderd of verplaatst. </text:p>
            <text:p text:style-name="common-al">Locatie: Spoorstraat 10 te Sevenum, kadastraal bekend gemeente Sevenum, sectie S, percelen 317 en 525.</text:p>
            <text:p text:style-name="common-al">Datum ontvangst melding: 18 april 2025</text:p>
            <text:p text:style-name="common-al">Projectcode: LI096400002  </text:p>
            <text:p text:style-name="common-al">Bij besluit van 28 september 2008 (kenmerk 2008/38021) is reeds vastgesteld dat sprake is van een geval van ernstige bodemverontreiniging waarvoor geen spoedige sanering noodzakelijk. Er is ingestemd met het aanvullende saneringsplan.</text:p>
            <text:p text:style-name="common-al">
            <text:span text:style-name="nadrukvet">Informatie </text:span>Provincie Limburg, tel. 0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LI096400002</meta:user-defined>
    <dc:language>nl</dc:language>
    <meta:user-defined meta:name="OVERHEIDop.locatietype/OVERHEIDop.gebiedsmarkering">Adres</meta:user-defined>
    <meta:user-defined meta:name="DC.title">Kennisgeving Wet bodembescherming, Spoorstraat 10 te Sevenum, LI096400002</meta:user-defined>
    <meta:user-defined meta:name="DCTERMS.W3CDTF/DCTERMS.available">2025-05-01</meta:user-defined>
    <meta:user-defined meta:name="DCTERMS.W3CDTF/OVERHEIDop.jaargang">2025</meta:user-defined>
    <meta:user-defined meta:name="OVERHEIDop.publicationIssue">7082</meta:user-defined>
    <meta:user-defined meta:name="OVERHEIDop.PrbID/DC.identifier">prb-2025-7082</meta:user-defined>
    <meta:user-defined meta:name="OVERHEIDop.versieInformatie"/>
  </office:meta>
</office:document-meta>
</file>