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1 van kilometrering 4.0 tot 4.1, in de omgeving van Kleefseweg 27, 6599 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1 van kilometrering 4.0 tot 4.1, in de omgeving van Kleefseweg 27, 6599 AA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1 4.0 - 4.1 Spie</text:p>
            <text:p text:style-name="common-al">Aanvraagdatum: 9 januari 2025</text:p>
            <text:p text:style-name="common-al">Zaaknummer: Z2025-000000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7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91 van kilometrering 4.0 tot 4.1, in de omgeving van Kleefseweg 27, 6599 AA Ven-Zelderhei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708</meta:user-defined>
    <meta:user-defined meta:name="OVERHEIDop.PrbID/DC.identifier">prb-2025-708</meta:user-defined>
    <meta:user-defined meta:name="OVERHEIDop.versieInformatie"/>
  </office:meta>
</office:document-meta>
</file>