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ngdijk 412 en 41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de volgende activiteiten in een boringsvrije zone, binnen de percelen <text:span text:style-name="nadrukvet">Ringdijk 412 en 414, 2983 GS te Ridderkerk</text:span>:</text:p>
            <text:p text:style-name="common-al">- het plaatsen van een nieuwe damwand rondom de insteekhaven en in de oever van de rivier; </text:p>
            <text:p text:style-name="common-al">- het realiseren van een op palen gefundeerde woning voorzien van (garage)kelder (ondergrondse constructie); </text:p>
            <text:p text:style-name="common-al">- het met circa 1,0 tot 1,5 meter ophogen van het maaiveld en het gedeeltelijk dempen van de insteekhaven met grond (woonkwaliteit).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9 april 2025. Een belanghebbende kan tot en met 10 juni 2025 een bezwaarschrift indienen bij Gedeputeerde Staten van Zuid-Holland, t.a.v. het Awb secretariaat, Postbus 90602, 2509 LP Den Haag, met vermelding van het zaaknummer <text:span text:style-name="nadrukvet">0112911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de activiteiten in een boringsvrije zone</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Ringdijk 412 en 414 te Ridderkerk</meta:user-defined>
    <meta:user-defined meta:name="DCTERMS.W3CDTF/DCTERMS.available">2025-05-01</meta:user-defined>
    <meta:user-defined meta:name="DCTERMS.W3CDTF/OVERHEIDop.jaargang">2025</meta:user-defined>
    <meta:user-defined meta:name="OVERHEIDop.publicationIssue">7079</meta:user-defined>
    <meta:user-defined meta:name="OVERHEIDop.PrbID/DC.identifier">prb-2025-7079</meta:user-defined>
    <meta:user-defined meta:name="OVERHEIDop.versieInformatie"/>
  </office:meta>
</office:document-meta>
</file>