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eyweg 1154 tot en met 1296 (even), 1304 tot en met 1410 (even), Leyweg 815 tot en met 899 (oneven) en Leyweg 903 tot en met 1009 (oneven), Koekangestraat 6 tot en met 60 (even), Steenwijklaan 44 tot en met 98 (even), Steenwijklaan 102 tot en met 168 (even) en Steenwijklaan 135 tot en met 171 (oneven) en Dwingelostraat 6 tot en met 88 (eve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voor het opzettelijk verstoren, alsmede het beschadigen of vernielen van de voortplantingsplaatsen of rustplaatsen van de gewone dwergvleermuis en de ruige dwergvleermuis i.v.m. het uitvoeren van renovatie- en verduurzamingswerkzaamheden aan woningcomplexen. De locatie betreft <text:span text:style-name="nadrukvet">Leyweg 1154 tot en met 1296 (even), 1304 tot en met 1410 (even), Leyweg 815 tot en met 899 (oneven) en Leyweg 903 tot en met 1009 (oneven), Koekangestraat 6 tot en met 60 (even), Steenwijklaan 44 tot en met 98 (even), Steenwijklaan 102 tot en met 168 (even) en Steenwijklaan 135 tot en met 171 (oneven) en Dwingelostraat 6 tot en met 88 (even)</text:span> <text:span text:style-name="nadrukvet">te Den Haag</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april 2025. Een belanghebbende kan tot en met 10 juni 2025 een bezwaarschrift indienen bij Gedeputeerde Staten van Zuid-Holland, t.a.v. het Awb secretariaat, Postbus 90602, 2509 LP Den Haag, met vermelding van het zaaknummer <text:span text:style-name="nadrukvet">0112205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omgevingsvergunning voor het uitvoeren van renovatie- en verduurzamingswerkzaamheden aan woningcomplexen</meta:user-defined>
    <dc:language>nl</dc:language>
    <meta:user-defined meta:name="OVERHEIDop.locatietype/OVERHEIDop.gebiedsmarkering">Vlak</meta:user-defined>
    <meta:user-defined meta:name="DC.title">Kennisgeving beschikking omgevingsvergunning, Leyweg 1154 tot en met 1296 (even), 1304 tot en met 1410 (even), Leyweg 815 tot en met 899 (oneven) en Leyweg 903 tot en met 1009 (oneven), Koekangestraat 6 tot en met 60 (even), Steenwijklaan 44 tot en met 98 (even), Steenwijklaan 102 tot en met 168 (even) en Steenwijklaan 135 tot en met 171 (oneven) en Dwingelostraat 6 tot en met 88 (even) te Den Haag.</meta:user-defined>
    <meta:user-defined meta:name="DCTERMS.W3CDTF/DCTERMS.available">2025-05-01</meta:user-defined>
    <meta:user-defined meta:name="DCTERMS.W3CDTF/OVERHEIDop.jaargang">2025</meta:user-defined>
    <meta:user-defined meta:name="OVERHEIDop.publicationIssue">7077</meta:user-defined>
    <meta:user-defined meta:name="OVERHEIDop.PrbID/DC.identifier">prb-2025-7077</meta:user-defined>
    <meta:user-defined meta:name="OVERHEIDop.versieInformatie"/>
  </office:meta>
</office:document-meta>
</file>