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15 en 16 juni 2025 (optreden band), PLT Theater Heerlen, Burgemeester van Grunsvenplein 145, 6411AS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optreden band</text:p>
            <text:p text:style-name="common-al">Datum ontbranding: 15 en 16 juni 2025</text:p>
            <text:p text:style-name="common-al">Locatie: PLT Theater Heerlen, Burgemeester van Grunsvenplein 145, 6411AS Heerlen</text:p>
            <text:p text:style-name="common-al">Zaaknummer: Z2025-00003430</text:p>
            <text:p text:style-name="common-al">Het besluit is op 29 april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3430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430</meta:user-defined>
    <meta:user-defined meta:name="DCTERMS.abstract">Provincie Limburg, ontbrandingstoestemming vuurwerk 15 en 16 juni 2025 (optreden band), PLT Theater Heerlen, Burgemeester van Grunsvenplein 145, 6411AS Heerlen</meta:user-defined>
    <dc:language>nl</dc:language>
    <meta:user-defined meta:name="OVERHEIDop.locatietype/OVERHEIDop.gebiedsmarkering">Punt</meta:user-defined>
    <meta:user-defined meta:name="DC.title">Provincie Limburg, ontbrandingstoestemming vuurwerk 15 en 16 juni 2025 (optreden band), PLT Theater Heerlen, Burgemeester van Grunsvenplein 145, 6411AS Heerlen</meta:user-defined>
    <meta:user-defined meta:name="OVERHEIDop.datumEindeReactietermijn">2025-06-11</meta:user-defined>
    <meta:user-defined meta:name="OVERHEIDop.terinzageleggingBG">https://jeleefomgeving.nl/inzien/852371962/e37a7eb0-1c6b-452a-add0-e20f2ec14654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76</meta:user-defined>
    <meta:user-defined meta:name="OVERHEIDop.PrbID/DC.identifier">prb-2025-7076</meta:user-defined>
    <meta:user-defined meta:name="OVERHEIDop.versieInformatie"/>
  </office:meta>
</office:document-meta>
</file>