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tiviteit Omgevingsverordening Limburg uitvoeren van werkzaamheden in Nationaal Landschap Zuid-Limburg, langs de Oude Akerweg en Mommegats, Vij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langs de Oude Akerweg en Mommegats, Vijlen</text:p>
            <text:p text:style-name="common-al">Aangevraagde activiteit(en): Grond- en ontwateringswerkzaamheden in het beschermingsgebied Nationaal Landschap Zuid-Limburg</text:p>
            <text:p text:style-name="common-al">Betreft: uitvoeren van werkzaamheden in Nationaal Landschap Zuid-Limburg</text:p>
            <text:p text:style-name="common-al">Aanvraagdatum: 28 april 2025</text:p>
            <text:p text:style-name="common-al">Zaaknummer: Z2025-00000964</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ingsgebieden in Limburg zoals een waterwingebied, grondwaterbeschermingsgebied, stiltegebied boringsvrije zones Venloschol of Roerdalslenk of beschermingsgebied Nationaal landschap Zuid-Limburg? Dan wordt er een omgevingsvergunning activiteit Omgevingsverordening Limburg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07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07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07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964</meta:user-defined>
    <dc:language>nl</dc:language>
    <meta:user-defined meta:name="OVERHEIDop.locatietype/OVERHEIDop.gebiedsmarkering">Vlak</meta:user-defined>
    <meta:user-defined meta:name="DC.title">Aanvraag Omgevingsvergunning activiteit Omgevingsverordening Limburg uitvoeren van werkzaamheden in Nationaal Landschap Zuid-Limburg, langs de Oude Akerweg en Mommegats, Vijlen</meta:user-defined>
    <meta:user-defined meta:name="DCTERMS.W3CDTF/DCTERMS.available">2025-05-01</meta:user-defined>
    <meta:user-defined meta:name="DCTERMS.W3CDTF/OVERHEIDop.jaargang">2025</meta:user-defined>
    <meta:user-defined meta:name="OVERHEIDop.publicationIssue">7072</meta:user-defined>
    <meta:user-defined meta:name="OVERHEIDop.PrbID/DC.identifier">prb-2025-7072</meta:user-defined>
    <meta:user-defined meta:name="OVERHEIDop.versieInformatie"/>
  </office:meta>
</office:document-meta>
</file>