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gewijzigd) - omgeving Leidse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een wijziging toestemming voor het tot ontbranding brengen van vuurwerk op 1 januari 2025 , ter gelegenheid van de viering van het Chinees Nieuwjaar. Deze is verplaatst naar 1 februari 2025, tussen 15.00 uur en 20.00 uur. Datum besluit: 15 januari 2025 Zaaknummer: 132304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9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999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gewijzigd) - omgeving Leidseplein, Amsterdam</meta:user-defined>
    <meta:user-defined meta:name="OVERHEIDop.datumEindeReactietermijn">2025-02-27</meta:user-defined>
    <meta:user-defined meta:name="OVERHEIDop.terinzageleggingBG">https://mozardloket.odnzkg.nl/mozard/!suite42.scherm1260?mObj=1399991</meta:user-defined>
    <meta:user-defined meta:name="DCTERMS.W3CDTF/DCTERMS.available">2025-01-20</meta:user-defined>
    <meta:user-defined meta:name="DCTERMS.W3CDTF/OVERHEIDop.jaargang">2025</meta:user-defined>
    <meta:user-defined meta:name="OVERHEIDop.publicationIssue">707</meta:user-defined>
    <meta:user-defined meta:name="OVERHEIDop.PrbID/DC.identifier">prb-2025-707</meta:user-defined>
    <meta:user-defined meta:name="OVERHEIDop.versieInformatie"/>
  </office:meta>
</office:document-meta>
</file>