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1, provinciale weg Ommen - Kloosterhaar, tussen hectometerpunten 12.400 en 17.200 en op de N343, provinciale weg Oldenzaal - Slagharen, tussen hectometerpunten 28.500 en 40.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5 een verzoek tot het behandelen van een aanvraag voor een beschikking hebben ontvangen waarbij de reguliere voorbereidingsprocedure van toepassing is. De aanvraag gaat over het plaatsen van aanduidingsborden voor de locatie op de N341, provinciale weg Ommen - Kloosterhaar, tussen hectometerpunten 12.400 en 17.200 en op de N343, provinciale weg Oldenzaal - Slagharen, tussen hectometerpunten 28.500 en 40.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53</meta:user-defined>
    <meta:user-defined meta:name="DCTERMS.abstract">Kennisgeving ontvangst van een vergunningsaanvraag voor het plaatsen van aanduidingsborden, op de N341, provinciale weg Ommen - Kloosterhaar, tussen hectometerpunten 12.400 en 17.200 en op de N343, provinciale weg Oldenzaal - Slagharen, tussen hectometerpunten 28.500 en 40.700</meta:user-defined>
    <dc:language>nl</dc:language>
    <meta:user-defined meta:name="OVERHEIDop.locatietype/OVERHEIDop.gebiedsmarkering">Vlak</meta:user-defined>
    <meta:user-defined meta:name="DC.title">Kennisgeving ontvangst van een vergunningsaanvraag voor het plaatsen van aanduidingsborden, op de N341, provinciale weg Ommen - Kloosterhaar, tussen hectometerpunten 12.400 en 17.200 en op de N343, provinciale weg Oldenzaal - Slagharen, tussen hectometerpunten 28.500 en 40.700</meta:user-defined>
    <meta:user-defined meta:name="DCTERMS.W3CDTF/DCTERMS.available">2025-05-01</meta:user-defined>
    <meta:user-defined meta:name="DCTERMS.W3CDTF/OVERHEIDop.jaargang">2025</meta:user-defined>
    <meta:user-defined meta:name="OVERHEIDop.publicationIssue">7069</meta:user-defined>
    <meta:user-defined meta:name="OVERHEIDop.PrbID/DC.identifier">prb-2025-7069</meta:user-defined>
    <meta:user-defined meta:name="OVERHEIDop.versieInformatie"/>
  </office:meta>
</office:document-meta>
</file>