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erweg 2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maken van een gestuurde boring in een boringsvrije zone t.b.v. het leveren van drinkwater op een bouwaansluiting op locatie <text:span text:style-name="nadrukvet">Veerweg 2, 2861 DS te Bergambacht</text:span>.</text:p>
            <text:p text:style-name="common-al">De beschikking ziet op het weigeren van de omgevingsvergunning voor een activiteit als bedoeld in artikel 5.4 van de Omgevingswet (omgevingsverordening). De aangevraagde activiteiten vallen binnen de reikwijdte van de uitvoering van taken door drinkwaterbedrijven als bedoeld in artikel 7 van de Drinkwaterwet en zijn niet aangewezen als milieubelastende activiteit in grondwaterbeschermingsgebied, als bedoeld in afdeling 3.3 van de Zuid-Hollandse Omgevingsverordening (ZHOV). De aangevraagde activiteiten vereisen daarom geen omgevingsvergunning zoals bedoeld in artikel 5.4 van de Omgevingswet.  </text:p>
            <text:p text:style-name="common-al">
            <text:span text:style-name="nadrukvet">Bezwaar</text:span>
          </text:p>
            <text:p text:style-name="common-al">De verzenddatum van de beschikking is 29 april 2025. Een belanghebbende kan tot en met 10 juni 2025 een bezwaarschrift indienen bij Gedeputeerde Staten van Zuid-Holland, t.a.v. het Awb secretariaat, Postbus 90602, 2509 LP Den Haag, met vermelding van het zaaknummer <text:span text:style-name="nadrukvet">0112804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aken van een gestuurde boring in een boringsvrije zone </meta:user-defined>
    <dc:language>nl</dc:language>
    <meta:user-defined meta:name="OVERHEIDop.locatietype/OVERHEIDop.gebiedsmarkering">Adres</meta:user-defined>
    <meta:user-defined meta:name="DC.title">Kennisgeving beschikking omgevingsvergunning, Veerweg 2 te Bergambacht</meta:user-defined>
    <meta:user-defined meta:name="DCTERMS.W3CDTF/DCTERMS.available">2025-05-01</meta:user-defined>
    <meta:user-defined meta:name="DCTERMS.W3CDTF/OVERHEIDop.jaargang">2025</meta:user-defined>
    <meta:user-defined meta:name="OVERHEIDop.publicationIssue">7067</meta:user-defined>
    <meta:user-defined meta:name="OVERHEIDop.PrbID/DC.identifier">prb-2025-7067</meta:user-defined>
    <meta:user-defined meta:name="OVERHEIDop.versieInformatie"/>
  </office:meta>
</office:document-meta>
</file>