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werk en het innemen van een ligplaats in de Oude Rijn, ter hoogte van Hondsdijk 56 te Koudekerk aan den Rijn (148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bestaande steiger, het maken en hebben van een nieuwe steiger en het innemen van een ligplaats met een pleziervaartuig in de Oude Rijn, ter hoogte van Hondsdijk 56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4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werk en het innemen van een ligplaats in de Oude Rijn, ter hoogte van Hondsdijk 56 te Koudekerk aan den Rijn (148831)</meta:user-defined>
    <meta:user-defined meta:name="DCTERMS.W3CDTF/DCTERMS.available">2025-05-01</meta:user-defined>
    <meta:user-defined meta:name="DCTERMS.W3CDTF/OVERHEIDop.jaargang">2025</meta:user-defined>
    <meta:user-defined meta:name="OVERHEIDop.publicationIssue">7064</meta:user-defined>
    <meta:user-defined meta:name="OVERHEIDop.PrbID/DC.identifier">prb-2025-7064</meta:user-defined>
    <meta:user-defined meta:name="OVERHEIDop.versieInformatie"/>
  </office:meta>
</office:document-meta>
</file>