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Solvay Chemie B.V., Schepersweg 1, 6049CV He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uitbreiding opslagvoorziening  PGS15</text:p>
            <text:p text:style-name="common-al">Aangevraagde activiteiten: Technische bouwactiviteit en Bouwactiviteit (Omgevingsplan)</text:p>
            <text:p text:style-name="common-al">Locatie: Solvay Chemie B.V., Schepersweg 1, 6049CV Herten</text:p>
            <text:p text:style-name="common-al">Besluitdatum: 29 april 2025</text:p>
            <text:p text:style-name="common-al">Zaaknummer: Z2025-00000753</text:p>
            <text:p text:style-name="common-al">Het besluit is op 30 april 2025 verzonden aan de aanvrager.</text:p>
            <text:p text:style-name="common-al">
            <text:span text:style-name="nadrukvet">Inzage</text:span>
          </text:p>
            <text:p text:style-name="common-al">Het besluit kunt u van 1 mei 2025 t/m 11 juni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0753. In het besluit leest u hier meer over.</text:p>
            <text:p text:style-name="common-al">
            <text:span text:style-name="nadrukvet">Informatie</text:span>
          </text:p>
            <text:p text:style-name="common-al">Omgevingsdienst Zuid-Limburg, telefoonnummer +31 43 389 78 1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6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6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6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53</meta:user-defined>
    <meta:user-defined meta:name="DCTERMS.abstract">Provincie Limburg, omgevingsvergunning Solvay Chemie B.V., Schepersweg 1, 6049CV Herten</meta:user-defined>
    <dc:language>nl</dc:language>
    <meta:user-defined meta:name="OVERHEIDop.locatietype/OVERHEIDop.gebiedsmarkering">Vlak</meta:user-defined>
    <meta:user-defined meta:name="DC.title">Provincie Limburg, omgevingsvergunning Solvay Chemie B.V., Schepersweg 1, 6049CV Herten</meta:user-defined>
    <meta:user-defined meta:name="OVERHEIDop.datumEindeReactietermijn">2025-06-11</meta:user-defined>
    <meta:user-defined meta:name="OVERHEIDop.terinzageleggingBG">https://jeleefomgeving.nl/inzien/852371962/857eb8e2-7016-474f-a57f-f99ba5ee60f9</meta:user-defined>
    <meta:user-defined meta:name="DCTERMS.W3CDTF/DCTERMS.available">2025-05-01</meta:user-defined>
    <meta:user-defined meta:name="DCTERMS.W3CDTF/OVERHEIDop.jaargang">2025</meta:user-defined>
    <meta:user-defined meta:name="OVERHEIDop.publicationIssue">7063</meta:user-defined>
    <meta:user-defined meta:name="OVERHEIDop.PrbID/DC.identifier">prb-2025-7063</meta:user-defined>
    <meta:user-defined meta:name="OVERHEIDop.versieInformatie"/>
  </office:meta>
</office:document-meta>
</file>