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uid-Limburg, Roodweg 18-18a (achterste gedeelte parkeerterrein Hotel), E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odweg 18-18a (achterste gedeelte parkeerterrein Hotel), Epen</text:p>
            <text:p text:style-name="common-al">Aangevraagde activiteit(en): Grond- en ontwateringswerkzaamheden in het beschermingsgebied Nationaal Landschap Zuid-Limburg</text:p>
            <text:p text:style-name="common-al">Betreft: uitvoeren van werkzaamheden in Nationaal Landschap Zuid-Limburg</text:p>
            <text:p text:style-name="common-al">Aanvraagdatum: 24 april 2025</text:p>
            <text:p text:style-name="common-al">Zaaknummer: Z2025-000009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40</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uid-Limburg, Roodweg 18-18a (achterste gedeelte parkeerterrein Hotel), Epen</meta:user-defined>
    <meta:user-defined meta:name="DCTERMS.W3CDTF/DCTERMS.available">2025-05-01</meta:user-defined>
    <meta:user-defined meta:name="DCTERMS.W3CDTF/OVERHEIDop.jaargang">2025</meta:user-defined>
    <meta:user-defined meta:name="OVERHEIDop.publicationIssue">7060</meta:user-defined>
    <meta:user-defined meta:name="OVERHEIDop.PrbID/DC.identifier">prb-2025-7060</meta:user-defined>
    <meta:user-defined meta:name="OVERHEIDop.versieInformatie"/>
  </office:meta>
</office:document-meta>
</file>