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oenermark 802, 807, 813, 814, 816, 845, 847, 848, 849, 850, 851, 878, 879, 886 en 887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mit Groenadvies B.V. Het gaat over renovatie- en isolatiewerkzaamheden  gelegen aan Loenermark 802, 807, 813, 814, 816, 845, 847, 848, 849, 850, 851, 878, 879, 886 en 887  te Amsterdam. Het besluit heeft het kenmerk OMG-043142/DMS491822.</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3142/DMS4918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142</meta:user-defined>
    <dc:language>nl</dc:language>
    <meta:user-defined meta:name="OVERHEIDop.locatietype/OVERHEIDop.gebiedsmarkering">Lijn</meta:user-defined>
    <meta:user-defined meta:name="DC.title">Omgevingsvergunning verleend voor Loenermark 802, 807, 813, 814, 816, 845, 847, 848, 849, 850, 851, 878, 879, 886 en 887  te Amsterdam (Flora- en fauna-activiteit)</meta:user-defined>
    <meta:user-defined meta:name="OVERHEIDop.datumEindeReactietermijn">2025-06-13</meta:user-defined>
    <meta:user-defined meta:name="OVERHEIDop.TilID/OVERHEIDop.terinzageleggingOP">til-2025-14472</meta:user-defined>
    <meta:user-defined meta:name="DCTERMS.W3CDTF/DCTERMS.available">2025-05-01</meta:user-defined>
    <meta:user-defined meta:name="DCTERMS.W3CDTF/OVERHEIDop.jaargang">2025</meta:user-defined>
    <meta:user-defined meta:name="OVERHEIDop.publicationIssue">7058</meta:user-defined>
    <meta:user-defined meta:name="OVERHEIDop.PrbID/DC.identifier">prb-2025-7058</meta:user-defined>
    <meta:user-defined meta:name="OVERHEIDop.versieInformatie"/>
  </office:meta>
</office:document-meta>
</file>