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oor het innemen van ligplaatsen met vier pleziervaartuigen in de Woudwetering te Woubrugge (DOS-2025-0000759, DOS-2025-0000760, DOS-2025-0000762, DOS-2025-00007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vier omgevingsvergunningen verleend. De provincie Zuid-Holland geeft hiermee toestemming voor het innemen van ligplaatsen met vier pleziervaartuigen in de Woudwetering, ter hoogte van de Vierambachtsweg 19, 23, 25 en 31 te Woubrugge.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en?</text:span>
          </text:p>
            <text:p text:style-name="common-al">U kunt de provincie Zuid-Holland tot en met 10-06-2025 laten weten dat u het niet eens bent met de omgevingsvergunningen. Dit heet bezwaar maken. U kunt bezwaar maken als de omgevingsvergunning tegen uw belangen ingaat. Bezwaar maken kan op twee manieren: </text:p>
            <text:p text:style-name="common-al">• U kunt online een bezwaarschrift indienen via www.zuid-holland.nl/online-regelen/bezwaar/@8075/bezwaar-beslissing. </text:p>
            <text:p text:style-name="common-al">• U kunt een brief met vermelding van “Awb-bezwaar” in de linkerbovenhoek van enveloppe en bezwaarschrift sturen naar: </text:p>
            <text:p text:style-name="common-al">Gedeputeerde staten van Zuid-Holland </text:p>
            <text:p text:style-name="common-al">t.a.v. Het Awb-secretariaat </text:p>
            <text:p text:style-name="common-al">Postbus 90602 </text:p>
            <text:p text:style-name="common-al">2509 LP Den Haag </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 In deze periode kunt u ook de documenten met informatie over de omgevingsvergunning opvragen. Dit kan via vergunningendu@pzh.nl.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www.rechtspraak.nl/Organisatie-en-contact/Organisatie/Rechtbanken/Rechtbank-Den-Haag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5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5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5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Omgevingsvergunningen voor het innemen van ligplaatsen met vier pleziervaartuigen in de Woudwetering te Woubrugge (DOS-2025-0000759, DOS-2025-0000760, DOS-2025-0000762, DOS-2025-0000764)</meta:user-defined>
    <meta:user-defined meta:name="DCTERMS.W3CDTF/DCTERMS.available">2025-05-02</meta:user-defined>
    <meta:user-defined meta:name="DCTERMS.W3CDTF/OVERHEIDop.jaargang">2025</meta:user-defined>
    <meta:user-defined meta:name="OVERHEIDop.publicationIssue">7057</meta:user-defined>
    <meta:user-defined meta:name="OVERHEIDop.PrbID/DC.identifier">prb-2025-7057</meta:user-defined>
    <meta:user-defined meta:name="OVERHEIDop.versieInformatie"/>
  </office:meta>
</office:document-meta>
</file>