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nabij Leekstermeer - Leutingewolde -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april 2025 hebben wij een aanvraag ontvangen voor het beheer van de vos op de locatie Div. percelen nabij Leekstermeer - Leutingewolde -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iv. percelen nabij Leekstermeer - Leutingewolde - Ro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56</meta:user-defined>
    <meta:user-defined meta:name="OVERHEIDop.PrbID/DC.identifier">prb-2025-7056</meta:user-defined>
    <meta:user-defined meta:name="OVERHEIDop.versieInformatie"/>
  </office:meta>
</office:document-meta>
</file>