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blazen van een telecommunicatiekabel in en langs de N211 Emmastraat te Monster (15364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blazen en hebben van een telecommunicatiekabel en het plaatsen van een handhole, in en langs de provinciale weg N211, plaatselijk bekend als Emmastraat, ter hoogte van km 9.520, noordzijde, te Monster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0-06-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5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5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5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437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blazen van een telecommunicatiekabel in en langs de N211 Emmastraat te Monster (153649)</meta:user-defined>
    <meta:user-defined meta:name="DCTERMS.W3CDTF/DCTERMS.available">2025-05-01</meta:user-defined>
    <meta:user-defined meta:name="DCTERMS.W3CDTF/OVERHEIDop.jaargang">2025</meta:user-defined>
    <meta:user-defined meta:name="OVERHEIDop.publicationIssue">7051</meta:user-defined>
    <meta:user-defined meta:name="OVERHEIDop.PrbID/DC.identifier">prb-2025-7051</meta:user-defined>
    <meta:user-defined meta:name="OVERHEIDop.versieInformatie"/>
  </office:meta>
</office:document-meta>
</file>