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Kerkple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HF-Events UG</text:p>
            <text:p text:style-name="common-al">
            <text:span text:style-name="nadrukvet">Locatie: </text:span>Kerkplein Haaren</text:p>
            <text:p text:style-name="common-al">
            <text:span text:style-name="nadrukvet">Activiteit:</text:span> Vuurwerkevenement met het gebruik van consumentenvuurwerk ter gelegenheid van een prive feest.</text:p>
            <text:p text:style-name="common-al">
            <text:span text:style-name="nadrukvet">Datum ontbranding:</text:span> 22 mei 2025 <text:span text:style-name="nadrukvet">begin afsteek:</text:span> 22.05 uur <text:span text:style-name="nadrukvet">en einde afsteek:</text:span> 22.45 uur <text:span text:style-name="nadrukvet">duur vuurwerk:</text:span> ongeveer 7 minuten.</text:p>
            <text:p text:style-name="common-al">
            <text:span text:style-name="nadrukvet">Opbouw: </text:span>22 mei 2025 18.30 uur.</text:p>
            <text:p text:style-name="common-al">
            <text:span text:style-name="nadrukvet">Zaaknummer:</text:span> Z2025-00008910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891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05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8910</meta:user-defined>
    <meta:user-defined meta:name="DCTERMS.abstract">vuurwerkmelding op locatie Kerkplein Haaren</meta:user-defined>
    <dc:language>nl</dc:language>
    <meta:user-defined meta:name="OVERHEIDop.locatietype/OVERHEIDop.gebiedsmarkering">Punt</meta:user-defined>
    <meta:user-defined meta:name="DC.title">Provincie Noord-Brabant - Melding Vuurwerkbesluit - Kerkplein Haa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50</meta:user-defined>
    <meta:user-defined meta:name="OVERHEIDop.PrbID/DC.identifier">prb-2025-7050</meta:user-defined>
    <meta:user-defined meta:name="OVERHEIDop.versieInformatie"/>
  </office:meta>
</office:document-meta>
</file>