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provinciale vaarweg het 's-Gravenwater tussen hmp 0.0 en hmp 0.400 van 9 mei 2025 t/m 26 mei 2025 (153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provinciale vaarweg het 's-Gravenwater tussen hmp 0.0 en hmp 0.400 van 9 mei 2025 t/m 26 mei 2025 in verband met het uitdokken van een nieuwbouw jach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24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provinciale vaarweg het 's-Gravenwater tussen hmp 0.0 en hmp 0.400 van 9 mei 2025 t/m 26 mei 2025 (153154)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42</meta:user-defined>
    <meta:user-defined meta:name="OVERHEIDop.PrbID/DC.identifier">prb-2025-7042</meta:user-defined>
    <meta:user-defined meta:name="OVERHEIDop.versieInformatie"/>
  </office:meta>
</office:document-meta>
</file>