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gasleiding langs de provinciale weg N271, Venlo - Nijmegen, van kilometrering 90.6 tot kilometrering 92.3, aan beide zijden van de weg, in de omgeving van Rijksweg-Zuid 13, 5856AA Wellerl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1, Venlo - Nijmegen, van kilometrering 90.6 tot kilometrering 92.3, aan beide zijden van de weg, in de omgeving van Rijksweg-Zuid 13, 5856AA Wellerlooi</text:p>
            <text:p text:style-name="common-al">Aangevraagde activiteit(en):</text:p>
            <text:list text:style-name="id1-3-2-1-1-4">
              <text:list-item text:style-override="id1-3-2-1-1-4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gasleiding </text:p>
            <text:p text:style-name="common-al">Aanvraagdatum: 24 april 2025</text:p>
            <text:p text:style-name="common-al">Zaaknummer: Z2025-0000092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04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04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04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passen gasleiding langs de provinciale weg N271, Venlo - Nijmegen, van kilometrering 90.6 tot kilometrering 92.3, aan beide zijden van de weg, in de omgeving van Rijksweg-Zuid 13, 5856AA Wellerlooi</meta:user-defined>
    <meta:user-defined meta:name="DCTERMS.W3CDTF/DCTERMS.available">2025-05-01</meta:user-defined>
    <meta:user-defined meta:name="DCTERMS.W3CDTF/OVERHEIDop.jaargang">2025</meta:user-defined>
    <meta:user-defined meta:name="OVERHEIDop.publicationIssue">7040</meta:user-defined>
    <meta:user-defined meta:name="OVERHEIDop.PrbID/DC.identifier">prb-2025-7040</meta:user-defined>
    <meta:user-defined meta:name="OVERHEIDop.versieInformatie"/>
  </office:meta>
</office:document-meta>
</file>