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tijdelijke verkeersmaatregelen vanwege werkzaamheden, op de N758, provinciale weg Zwolle - Nieuwleusen, tussen hectometerpunten 4.700 en 4.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5 een verzoek tot het behandelen van een aanvraag voor een beschikking hebben ontvangen waarbij de reguliere voorbereidingsprocedure van toepassing is. De aanvraag gaat over 5/6 het nemen van tijdelijke verkeersmaatregelen voor de locatie op de N758, provinciale weg Zwolle - Nieuwleusen, tussen hectometerpunten 4.700 en 4.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27</meta:user-defined>
    <meta:user-defined meta:name="DCTERMS.abstract">Kennisgeving ontvangst van een aanvraag voor tijdelijke verkeersmaatregelen vanwege werkzaamheden, op de N758, provinciale weg Zwolle - Nieuwleusen, tussen hectometerpunten 4.700 en 4.9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aanvraag voor tijdelijke verkeersmaatregelen vanwege werkzaamheden, op de N758, provinciale weg Zwolle - Nieuwleusen, tussen hectometerpunten 4.700 en 4.900</meta:user-defined>
    <meta:user-defined meta:name="DCTERMS.W3CDTF/DCTERMS.available">2025-05-01</meta:user-defined>
    <meta:user-defined meta:name="DCTERMS.W3CDTF/OVERHEIDop.jaargang">2025</meta:user-defined>
    <meta:user-defined meta:name="OVERHEIDop.publicationIssue">7039</meta:user-defined>
    <meta:user-defined meta:name="OVERHEIDop.PrbID/DC.identifier">prb-2025-7039</meta:user-defined>
    <meta:user-defined meta:name="OVERHEIDop.versieInformatie"/>
  </office:meta>
</office:document-meta>
</file>