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Amstelveen in de provinciale weg N231 vanaf 22.248 t/m 23.924, verzonden 28 april 2025, zaaknummer 232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Amstelveen in de provinciale weg N231 vanaf 22.248 t/m 23.924.</text:p>
            <text:p text:style-name="common-al">De vergunning is geregistreerd onder kenmerk: 23257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Amstelveen in de provinciale weg N231 vanaf 22.248 t/m 23.924, verzonden 28 april 2025, zaaknummer 2325799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36</meta:user-defined>
    <meta:user-defined meta:name="OVERHEIDop.PrbID/DC.identifier">prb-2025-7036</meta:user-defined>
    <meta:user-defined meta:name="OVERHEIDop.versieInformatie"/>
  </office:meta>
</office:document-meta>
</file>