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Bredesteeg 11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indiener van de aanvraag voor een vergunning met zaaknummer Z-PU-2025-000606,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5-000606</meta:user-defined>
    <meta:user-defined meta:name="DCTERMS.abstract">Betreft: Verzoek ingetrokken op locatie Bredesteeg 11 in Amersfoort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Bredesteeg 11 in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33</meta:user-defined>
    <meta:user-defined meta:name="OVERHEIDop.PrbID/DC.identifier">prb-2025-7033</meta:user-defined>
    <meta:user-defined meta:name="OVERHEIDop.versieInformatie"/>
  </office:meta>
</office:document-meta>
</file>