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water Aanpak Brabant Oost (HoWaBO) – Terinzagelegging van de Notitie Reikwijdte en Detailniveau (NRD) in het kader van de milieueffectrapportage (mer)-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 </text:span>
          </text:p>
            <text:p text:style-name="common-al">Waterschappen De Dommel en Aa en Maas werken samen met de Provincie Noord-Brabant en medeoverheden aan het programma HoWaBo. De HoogWater aanpak Brabant Oost moet voorkomen dat vanuit het regionale watersysteem (Dommel en Aa) overstromingen plaatsvinden in de regio Den Bosch. </text:p>
            <text:p text:style-name="common-al">Er is een urgente opgave om 36 miljoen kubieke meter water vast te houden, te bergen of af te voeren om Oost Brabant te beschermen tegen hoogwater en weer te voldoen aan de actuele beschermingsnorm voor wateroverlast. Oplossingen worden gezocht in de stroomgebieden van de Dommel en de Aa en reiken van Den Bosch tot aan de grens met België. </text:p>
            <text:p text:style-name="common-al">Bij overschrijding van de wateroverlastnorm is het bevoegd gezag verplicht een programma op te stellen. Het Programma Howabo vormt -kort gezegd- het overkoepelende beleidsdocument, waarin onder andere beschreven staat welke maatregelen nodig zijn om weer te voldoen aan de normen. Een dergelijk programma is onder de Omgevingswet een document waarvoor een planmilieueffectrapportage procedure doorlopen moet worden (hierna: planmer). Een planmer traject onderzoekt de oplossingsrichtingen en verschillende combinaties van oplossingen (alternatieven) en vergelijkt de milieueffecten daarvan, zoals de gevolgen voor milieu, natuur, klimaat, cultuurhistorie en gebiedsgebruik). Dit levert nuttige informatie op voor de besluitvorming. Eerste stap van een planmer procedure is het opstellen van de Notitie Reikwijdte en Detailniveau (NRD). </text:p>
            <text:p text:style-name="common-al">
            <text:span text:style-name="nadrukvet">Waarom een Notitie Reikwijdte en Detailniveau? </text:span>
          </text:p>
            <text:p text:style-name="common-al">Het mer-traject begint met een Notitie Reikwijdte en Detailniveau (NRD), waarin wordt aangegeven wat we in het planMER willen gaan onderzoeken en hoe we dat gaan doen. Op 20 januari 2025 wordt de Notitie Reikwijdte en Detailniveau (NRD) voor HoWaBO vrijgegeven voor inspraak. </text:p>
            <text:p text:style-name="common-al">
            <text:span text:style-name="nadrukvet">Hoe kunt u de Notitie Reikwijdte en Detailniveau inzien? </text:span>
          </text:p>
            <text:p text:style-name="common-al">U kunt het document digitaal raadplegen via de landelijke website officielebekendmakingen.nl. Het document is in deze publicatie te vinden onder "Bekijk documenten" (zie linker kolom). De digitale NRD is te raadplegen op: <text:a xlink:href="https://storymaps.arcgis.com/collections/b617311ebacf45c09aea0380cca1aad0?item=1" xlink:type="simple"><text:span text:style-name="nadrukondlijn">Notitie Reikwijdte en Detailniveau programma Hoogwateraanpak Brabant Oost</text:span></text:a>.</text:p>
            <text:p text:style-name="common-al">De NRD is ook te lezen in de PDF-versie. In de PDF-versie staat dezelfde informatie als in de digitale NRD.</text:p>
            <text:p text:style-name="common-al">Het document is tijdens reguliere openingstijden ook voor iedereen in te zien via Ons Loket in het Provinciehuis, Brabantlaan 1 te ’s-Hertogenbosch en via Waterschap Aa en Maas, Pettelaarpark 70 te ’s-Hertogenbosch en Waterschap De Dommel, Bosscheweg 56, Boxtel. U kunt reageren gedurende de inspraakperiode van maandag 20 januari tot en met maandag 3 maart 2025. </text:p>
            <text:p text:style-name="common-al">
            <text:span text:style-name="nadrukvet">Informatiebijeenkomst</text:span>
          </text:p>
            <text:p text:style-name="common-al">Op maandag 10 februari 2025 is er van 16.00 tot 20.00 uur op het provinciehuis (Brabantlaan 1 ’s-Hertogenbosch) een inloopbijeenkomst over het Programma HoWaBO. Wij nodigen u van harte uit deze te bezoeken. </text:p>
            <text:p text:style-name="common-al">
            <text:span text:style-name="nadrukvet">Hoe kunt u uw reactie geven? </text:span>
          </text:p>
            <text:p text:style-name="common-al">Wij ontvangen uw reactie bij voorkeur digitaal. U kunt uw reactie op de Notitie Reikwijdte en Detailniveau van maandag 20 januari tot 3 maart 2025 indienen via: <text:a xlink:href="https://formulieren.brabant.nl/provnbr/M410869_Ter_Inzagelegging_Notitie_Reikwijdte_en_Detailniveau_Hoogwateraanpak_Brabant_Oost" xlink:type="simple"><text:span text:style-name="nadrukondlijn">reactieformulier Notitie Reikwijdte en Detailniveau Hoogwateraanpak Brabant Oost</text:span></text:a>.</text:p>
            <text:p text:style-name="common-al">U kunt uw reactie ook schriftelijk sturen door deze te richten aan Provincie Noord-Brabant, Gedeputeerde Staten, Postbus 90151, 5200 MC ’s-Hertogenbosch onder vermelding van: Notitie Reikwijdte en Detail- niveau Hoogwater Aanpak Brabant Oost. Het is niet nodig uw reactie op meerdere wijzen in te dienen, enkel digitaal of schriftelijk is voldoende. </text:p>
            <text:p text:style-name="common-al">
            <text:span text:style-name="nadrukvet">Wat gebeurt er met uw reactie? </text:span>
          </text:p>
            <text:p text:style-name="common-al">Alle zienswijzen worden voorzien van een reactie en opgenomen in een Nota van Zienswijzen waarin namen worden geanonimiseerd. In de nota staat hoe de zienswijzen worden meegenomen in het uit te werken Milieueffectrapport (MER). </text:p>
            <text:p text:style-name="common-al">Ook zal er over de NRD advies worden gevraagd aan de Commissie voor de Milieueffectrapportage. De zienswijzen worden hen toegestuurd. U krijgt tezijnertijd uiteraard opnieuw de gelegenheid om op het MER en het ontwerp-programma te reageren. Meer informatie over het project is ook te vinden op de website <text:a xlink:href="http://www.aaenmaas.nl/howabo" xlink:type="simple"><text:span text:style-name="nadrukondlijn">www.aaenmaas.nl/howabo</text:span></text:a>.</text:p>
            <text:p text:style-name="last-al">Voor vragen of verdere informatie kunt u contact opnemen met het Brabant Loket, telefoon 073 – 681 28 12.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jan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Gedeputeerde Staten van Noord-Brabant</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Hoogwater Aanpak Brabant Oost (HoWaBO) – Terinzagelegging van de Notitie Reikwijdte en Detailniveau (NRD) in het kader van de milieueffectrapportage (mer)-procedure</meta:user-defined>
    <meta:user-defined meta:name="OVERHEIDop.datumEindeReactietermijn">2025-03-03</meta:user-defined>
    <meta:user-defined meta:name="OVERHEIDop.TilID/OVERHEIDop.terinzageleggingOP">til-2025-1435</meta:user-defined>
    <meta:user-defined meta:name="DCTERMS.W3CDTF/DCTERMS.available">2025-01-20</meta:user-defined>
    <meta:user-defined meta:name="DCTERMS.W3CDTF/OVERHEIDop.jaargang">2025</meta:user-defined>
    <meta:user-defined meta:name="OVERHEIDop.publicationIssue">703</meta:user-defined>
    <meta:user-defined meta:name="OVERHEIDop.PrbID/DC.identifier">prb-2025-703</meta:user-defined>
    <meta:user-defined meta:name="OVERHEIDop.versieInformatie"/>
  </office:meta>
</office:document-meta>
</file>