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dranghekken en tijdelijke bewegwijzering op de N343, provinciale weg Oldenzaal - Slagharen, tussen hectometerpunten 37.945 en 37.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ontvingen wij een vergunningsaanvraag voor het plaatsen van dranghekken en tijdelijke bewegwijzering op de N343, provinciale weg Oldenzaal - Slagharen, tussen hectometerpunten 37.945 en 37.270. De borden en dranghekken worden geplaatst vanwege het evenement Tukker FM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95</meta:user-defined>
    <meta:user-defined meta:name="DCTERMS.abstract">Kennisgeving verleende vergunning voor het plaatsen van dranghekken en tijdelijke bewegwijzering op de N343, provinciale weg Oldenzaal - Slagharen, tussen hectometerpunten 37.945 en 37.270</meta:user-defined>
    <dc:language>nl</dc:language>
    <meta:user-defined meta:name="OVERHEIDop.locatietype/OVERHEIDop.gebiedsmarkering">Vlak</meta:user-defined>
    <meta:user-defined meta:name="DC.title">Kennisgeving verleende vergunning voor het plaatsen van dranghekken en tijdelijke bewegwijzering op de N343, provinciale weg Oldenzaal - Slagharen, tussen hectometerpunten 37.945 en 37.270</meta:user-defined>
    <meta:user-defined meta:name="DCTERMS.W3CDTF/DCTERMS.available">2025-04-30</meta:user-defined>
    <meta:user-defined meta:name="DCTERMS.W3CDTF/OVERHEIDop.jaargang">2025</meta:user-defined>
    <meta:user-defined meta:name="OVERHEIDop.publicationIssue">7028</meta:user-defined>
    <meta:user-defined meta:name="OVERHEIDop.PrbID/DC.identifier">prb-2025-7028</meta:user-defined>
    <meta:user-defined meta:name="OVERHEIDop.versieInformatie"/>
  </office:meta>
</office:document-meta>
</file>