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erenduinweg (tussen Snippenbos 68 en IJmuiderslag 5) te IJmuid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april 2025 een aanvraag voor een omgevingsvergunning ontvangen. Het gaat over het realiseren van een middenspanningstracé  gelegen aan Heerenduinweg (tussen Snippenbos 68 en IJmuiderslag 5) te IJmuiden. De aanvraag is geregistreerd onder het kenmerk OMG-056491/DMS505699. </text:p>
            <text:p text:style-name="common-al">De aanvraag gaat over de  ‘Natura 2000-activiteit’.</text:p>
            <text:p text:style-name="common-al">
            <text:span text:style-name="nadrukvet">Procedure</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491/DMS50569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91</meta:user-defined>
    <dc:language>nl</dc:language>
    <meta:user-defined meta:name="OVERHEIDop.locatietype/OVERHEIDop.gebiedsmarkering">Lijn</meta:user-defined>
    <meta:user-defined meta:name="DC.title">Ontvangst aanvraag omgevingsvergunning Heerenduinweg (tussen Snippenbos 68 en IJmuiderslag 5) te IJmuiden (Natura 2000-activiteit)</meta:user-defined>
    <meta:user-defined meta:name="DCTERMS.W3CDTF/DCTERMS.available">2025-05-01</meta:user-defined>
    <meta:user-defined meta:name="DCTERMS.W3CDTF/OVERHEIDop.jaargang">2025</meta:user-defined>
    <meta:user-defined meta:name="OVERHEIDop.publicationIssue">7027</meta:user-defined>
    <meta:user-defined meta:name="OVERHEIDop.PrbID/DC.identifier">prb-2025-7027</meta:user-defined>
    <meta:user-defined meta:name="OVERHEIDop.versieInformatie"/>
  </office:meta>
</office:document-meta>
</file>