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lkmerweg 2 te Burgerbrug (Natura 2000-activ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text:span>
            <text:span text:style-name="nadrukvet">omgevingsvergunning</text:span> <text:span text:style-name="nadrukvet">Belkmerweg 2</text:span><text:span text:style-name="nadrukvet"> te </text:span><text:span text:style-name="nadrukvet">Burgerbrug</text:span> (<text:span text:style-name="nadrukvet">Natura 2000-activiteit</text:span>) </text:p>
            <text:p text:style-name="common-al">De Omgevingsdienst Noord-Holland Noord (OD NHN) heeft namens provincie Noord Holland op 25 april 2025 een aanvraag voor een omgevingsvergunning ontvangen. Het gaat over extern salderen gelegen aan Belkmerweg 2 te Burgerbrug. De aanvraag is geregistreerd onder het kenmerk OMG-056478/DMS505686. </text:p>
            <text:p text:style-name="common-al">De aanvraag gaat over de  ‘Natura 2000-activiteit’.</text:p>
            <text:p text:style-name="common-al">
            <text:span text:style-name="nadrukvet">Procedure</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478/DMS50568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78</meta:user-defined>
    <dc:language>nl</dc:language>
    <meta:user-defined meta:name="OVERHEIDop.locatietype/OVERHEIDop.gebiedsmarkering">Adres</meta:user-defined>
    <meta:user-defined meta:name="DC.title">Ontvangst aanvraag omgevingsvergunning Belkmerweg 2 te Burgerbrug (Natura 2000-activiteit)</meta:user-defined>
    <meta:user-defined meta:name="DCTERMS.W3CDTF/DCTERMS.available">2025-05-01</meta:user-defined>
    <meta:user-defined meta:name="DCTERMS.W3CDTF/OVERHEIDop.jaargang">2025</meta:user-defined>
    <meta:user-defined meta:name="OVERHEIDop.publicationIssue">7023</meta:user-defined>
    <meta:user-defined meta:name="OVERHEIDop.PrbID/DC.identifier">prb-2025-7023</meta:user-defined>
    <meta:user-defined meta:name="OVERHEIDop.versieInformatie"/>
  </office:meta>
</office:document-meta>
</file>