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op de N331, tussen hectometerpunten 8.100 en 17.000 en op de N334, tussen hectometerpunten 0.200 en 4.200 en op de N375, tussen hectometerpunten 23.300 en 28.500 en op de N377, tussen hectometerpunten 2.400 en 8.500</text:p>
      <text:section text:name="zakelijke-mededeling_id1-3-2" text:style-name="zakelijke-mededeling">
        <text:section text:name="zakelijke-mededeling-tekst_id1-3-2-1" text:style-name="zakelijke-mededeling-tekst">
          <text:section text:name="tekst_id1-3-2-1-1" text:style-name="tekst">
            <text:p text:style-name="common-al">Op 28 april 2025 ontvingen wij een vergunningsaanvraag voor het plaatsen van omleidingsborden op de N331, tussen hectometerpunten 8.100 en 17.000 en op de N334, tussen hectometerpunten 0.200 en 4.200 en op de N375, tussen hectometerpunten 23.300 en 28.500 en op de N377, tussen hectometerpunten 2.400 en 8.500. De borden worden geplaatst vanwege de afsluiting van de Meppelerdiepbrug. Gedeputeerde Staten hebben besloten dat de vergunnin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0 jun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2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2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2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501</meta:user-defined>
    <meta:user-defined meta:name="DCTERMS.abstract">Kennisgeving verleende vergunning voor het plaatsen van omleidingsborden op de N331, tussen hectometerpunten 8.100 en 17.000 en op de N334, tussen hectometerpunten 0.200 en 4.200 en op de N375, tussen hectometerpunten 23.300 en 28.500 en op de N377, tussen hectometerpunten 2.400 en 8.500</meta:user-defined>
    <dc:language>nl</dc:language>
    <meta:user-defined meta:name="OVERHEIDop.locatietype/OVERHEIDop.gebiedsmarkering">Vlak</meta:user-defined>
    <meta:user-defined meta:name="DC.title">Kennisgeving verleende vergunning voor het plaatsen van omleidingsborden op de N331, tussen hectometerpunten 8.100 en 17.000 en op de N334, tussen hectometerpunten 0.200 en 4.200 en op de N375, tussen hectometerpunten 23.300 en 28.500 en op de N377, tussen hectometerpunten 2.400 en 8.500</meta:user-defined>
    <meta:user-defined meta:name="DCTERMS.W3CDTF/DCTERMS.available">2025-04-30</meta:user-defined>
    <meta:user-defined meta:name="DCTERMS.W3CDTF/OVERHEIDop.jaargang">2025</meta:user-defined>
    <meta:user-defined meta:name="OVERHEIDop.publicationIssue">7021</meta:user-defined>
    <meta:user-defined meta:name="OVERHEIDop.PrbID/DC.identifier">prb-2025-7021</meta:user-defined>
    <meta:user-defined meta:name="OVERHEIDop.versieInformatie"/>
  </office:meta>
</office:document-meta>
</file>