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7 augustus 2024 van Strukton Milieutechniek te Breda, namens de provincie Noord-Brabant te ’s-Hertogenbosch, een saneringsverslag ontvangen voor de uitgevoerde bodemsanering op de locatie reconstructie N270 te Deurne, NB076231616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0 januaro 2025gedurende zes weken ter inzage bij de Omgevingsdienst Zuidoost-Brabant en bij de gemeente Deurn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208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702</meta:user-defined>
    <meta:user-defined meta:name="OVERHEIDop.PrbID/DC.identifier">prb-2025-702</meta:user-defined>
    <meta:user-defined meta:name="OVERHEIDop.versieInformatie"/>
  </office:meta>
</office:document-meta>
</file>