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verkeerscamera in de gemeente Haarlem in de provinciale weg N208 vanaf 47.85 t/m 47.85, ingekomen 24 april 2025, zaaknummer 2403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verkeerscamera in de gemeente Haarlem op de provinciale weg N208 vanaf km 47.85 t/m km 47.85.</text:p>
            <text:p text:style-name="common-al">De aanvraag is geregistreerd onder kenmerk: 240357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9 jun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01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verkeerscamera in de gemeente Haarlem in de provinciale weg N208 vanaf 47.85 t/m 47.85, ingekomen 24 april 2025, zaaknummer 2403577</meta:user-defined>
    <meta:user-defined meta:name="DCTERMS.W3CDTF/DCTERMS.available">2025-04-30</meta:user-defined>
    <meta:user-defined meta:name="DCTERMS.W3CDTF/OVERHEIDop.jaargang">2025</meta:user-defined>
    <meta:user-defined meta:name="OVERHEIDop.publicationIssue">7019</meta:user-defined>
    <meta:user-defined meta:name="OVERHEIDop.PrbID/DC.identifier">prb-2025-7019</meta:user-defined>
    <meta:user-defined meta:name="OVERHEIDop.versieInformatie"/>
  </office:meta>
</office:document-meta>
</file>