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elektriciteitsleiding en het maken van een boogzinker hiervoor in de gemeente Laren in de provinciale weg N525 vanaf 0.448 t/m 0.448, ingekomen 22 april 2025, zaaknummer 240169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elektriciteitsleiding en het maken van een boogzinker hiervoor in de gemeente Laren op de provinciale weg N525 vanaf km 0.448 t/m km 0.448.</text:p>
            <text:p text:style-name="common-al">De aanvraag is geregistreerd onder kenmerk: 2401694.</text:p>
            <text:p text:style-name="common-al"/>
            <text:p text:style-name="common-al">
            <text:span text:style-name="nadrukvet">Wanneer neemt provincie Noord-Holland een besluit over de aanvraag van de vergunning?</text:span>
          </text:p>
            <text:p text:style-name="common-al">Waarschijnlijk neemt provincie Noord-Holland voor 17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elektriciteitsleiding en het maken van een boogzinker hiervoor in de gemeente Laren in de provinciale weg N525 vanaf 0.448 t/m 0.448, ingekomen 22 april 2025, zaaknummer 2401694</meta:user-defined>
    <meta:user-defined meta:name="DCTERMS.W3CDTF/DCTERMS.available">2025-04-30</meta:user-defined>
    <meta:user-defined meta:name="DCTERMS.W3CDTF/OVERHEIDop.jaargang">2025</meta:user-defined>
    <meta:user-defined meta:name="OVERHEIDop.publicationIssue">7018</meta:user-defined>
    <meta:user-defined meta:name="OVERHEIDop.PrbID/DC.identifier">prb-2025-7018</meta:user-defined>
    <meta:user-defined meta:name="OVERHEIDop.versieInformatie"/>
  </office:meta>
</office:document-meta>
</file>