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naaldijk 63 te Watergan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april 2025 een aanvraag voor een omgevingsvergunning ontvangen. Het gaat over aanvragen vergunning flora en fauna ten behoeve van woningbouw &amp; kraamverblijfplaats gewone dwergvleermuizen gelegen aan Kanaaldijk 63 te Watergang. De aanvraag is geregistreerd onder het kenmerk OMG-056563/DMS50577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563/DMS50577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563</meta:user-defined>
    <dc:language>nl</dc:language>
    <meta:user-defined meta:name="OVERHEIDop.locatietype/OVERHEIDop.gebiedsmarkering">Adres</meta:user-defined>
    <meta:user-defined meta:name="DC.title">Ontvangst aanvraag omgevingsvergunning Kanaaldijk 63 te Watergang (Flora- en fauna-activiteit)</meta:user-defined>
    <meta:user-defined meta:name="DCTERMS.W3CDTF/DCTERMS.available">2025-04-30</meta:user-defined>
    <meta:user-defined meta:name="DCTERMS.W3CDTF/OVERHEIDop.jaargang">2025</meta:user-defined>
    <meta:user-defined meta:name="OVERHEIDop.publicationIssue">7014</meta:user-defined>
    <meta:user-defined meta:name="OVERHEIDop.PrbID/DC.identifier">prb-2025-7014</meta:user-defined>
    <meta:user-defined meta:name="OVERHEIDop.versieInformatie"/>
  </office:meta>
</office:document-meta>
</file>