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élène Swarthstraat/ Orionweg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4 april 2025 een aanvraag voor een omgevingsvergunning ontvangen. Het gaat over sloop en nieuwbouw aan Orionhof te Haarlem gelegen aan Hélène Swarthstraat/ Orionweg te Haarlem. De aanvraag is geregistreerd onder het kenmerk OMG-056362/DMS50556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362/DMS50556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1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362</meta:user-defined>
    <dc:language>nl</dc:language>
    <meta:user-defined meta:name="OVERHEIDop.locatietype/OVERHEIDop.gebiedsmarkering">Vlak</meta:user-defined>
    <meta:user-defined meta:name="DC.title">Ontvangst aanvraag omgevingsvergunning Hélène Swarthstraat/ Orionweg te Haarlem (Flora- en fauna-activiteit)</meta:user-defined>
    <meta:user-defined meta:name="DCTERMS.W3CDTF/DCTERMS.available">2025-05-01</meta:user-defined>
    <meta:user-defined meta:name="DCTERMS.W3CDTF/OVERHEIDop.jaargang">2025</meta:user-defined>
    <meta:user-defined meta:name="OVERHEIDop.publicationIssue">7012</meta:user-defined>
    <meta:user-defined meta:name="OVERHEIDop.PrbID/DC.identifier">prb-2025-7012</meta:user-defined>
    <meta:user-defined meta:name="OVERHEIDop.versieInformatie"/>
  </office:meta>
</office:document-meta>
</file>