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nderhoud aan het voetpad Den Hulst te Nieuwleusen, op de N377, provinciale weg Hasselt - grens Drenthe, tussen hectometerpunten 12.445 en 12.7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5 een verzoek tot het behandelen van een aanvraag voor een beschikking hebben ontvangen waarbij de reguliere voorbereidingsprocedure van toepassing is. De aanvraag gaat over 2/6 het onderhoud aan het voetpad Den Hulst te Nieuwleusen voor de locatie op de N377, provinciale weg Hasselt - grens Drenthe, tussen hectometerpunten 12.445 en 12.7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00</meta:user-defined>
    <meta:user-defined meta:name="DCTERMS.abstract">Kennisgeving ontvangst van een vergunningsaanvraag voor het onderhoud aan het voetpad Den Hulst te Nieuwleusen, op de N377, provinciale weg Hasselt - grens Drenthe, tussen hectometerpunten 12.445 en 12.735</meta:user-defined>
    <dc:language>nl</dc:language>
    <meta:user-defined meta:name="OVERHEIDop.locatietype/OVERHEIDop.gebiedsmarkering">Vlak</meta:user-defined>
    <meta:user-defined meta:name="DC.title">Kennisgeving ontvangst van een vergunningsaanvraag voor het onderhoud aan het voetpad Den Hulst te Nieuwleusen, op de N377, provinciale weg Hasselt - grens Drenthe, tussen hectometerpunten 12.445 en 12.735</meta:user-defined>
    <meta:user-defined meta:name="DCTERMS.W3CDTF/DCTERMS.available">2025-04-30</meta:user-defined>
    <meta:user-defined meta:name="DCTERMS.W3CDTF/OVERHEIDop.jaargang">2025</meta:user-defined>
    <meta:user-defined meta:name="OVERHEIDop.publicationIssue">7009</meta:user-defined>
    <meta:user-defined meta:name="OVERHEIDop.PrbID/DC.identifier">prb-2025-7009</meta:user-defined>
    <meta:user-defined meta:name="OVERHEIDop.versieInformatie"/>
  </office:meta>
</office:document-meta>
</file>