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IJsbaan - Gem. Borger-O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april 2025 hebben wij een aanvraag ontvangen voor boswerkzaamheden op de locatie IJsbaan - Gem. Borger-Odoor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IJsbaan - Gem. Borger-Od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7004</meta:user-defined>
    <meta:user-defined meta:name="OVERHEIDop.PrbID/DC.identifier">prb-2025-7004</meta:user-defined>
    <meta:user-defined meta:name="OVERHEIDop.versieInformatie"/>
  </office:meta>
</office:document-meta>
</file>