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5 april 2025, PZH-2025-870822887 (DOS-2023-0000342), tot wijziging van het Openstellingsbesluit subsidie investeringen in biodiversiteit en waterkwaliteit op landbouwbedrijven GLB-NSP Zuid-Holland 2024 in verband met een wijziging van het deelplafond voor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wenselijk is het deelplafond in het Openstellingsbesluit subsidie investeringen in biodiversiteit en waterkwaliteit op landbouwbedrijven GLB-NSP Zuid-Holland 2024 te verho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 van het Openstellingsbesluit subsidie investeringen in biodiversiteit en waterkwaliteit op landbouwbedrijven GLB-NSP Zuid-Holland 2024 wordt “€ 7.240.500” vervangen door “€ 7.817.058”.</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18 juni 2024.</text:p>
          </text:section>
        </text:section>
        <text:section text:name="regeling-sluiting_id1-3-2-3" text:style-name="regeling-sluiting">
          <text:section text:name="ondertekening_id1-3-2-3-1">
            <text:p><text:span text:style-name="functie">Den Haag, 15 april 2025,</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E. van Leeuwen, plv.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het besluit van gedeputeerde staten van Zuid-Holland van 8 april 2025, PZH-2025-870822887 (DOS-2023-0000342), tot wijziging van het Openstellingsbesluit subsidie investeringen in biodiversiteit en waterkwaliteit op landbouwbedrijven GLB-NSP Zuid-Holland 2024 in verband met een wijziging van het deelplafond voor 2025</text:p>
          <text:p text:style-name="al">Het deelplafond wordt met terugwerkende kracht opgehoogd zodat alle subsidieaanvragen die positief zijn beoordeeld door de onafhankelijke adviescommissie en die voldoen aan de geldende subsidievoorwaarden kunnen worden gehonoreerd. Door alle subsidieaanvragen te honoreren wordt maximaal ingezet op het leveren van een positieve bijdrage aan de doelen van de subsidieopenstelling. De doelen van de openstelling zijn gericht op een positieve bijdrage aan biodiversiteit, waterkwaliteit en de ecologische inrichting van het watersysteem. Met de ophoging wordt ook geanticipeerd op mogelijke vrijval die kan optreden bij de verleende subsidies en daarmee het voorkomen van onderbesteding van het beschikbare budget. De provincie Zuid-Holland staat garant voor de Europese middelen, mochten deze ontoereikend blijken te zijn aan het einde van de GLB-NSP programmaperio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Regeling Europese landbouw subsidies Zuid-Holland]|[https://lokaleregelgeving.overheid.nl/CVDR693859/4</meta:user-defined>
    <meta:user-defined meta:name="OVERHEIDop.referentienummer">PZH-2025-870822887</meta:user-defined>
    <meta:user-defined meta:name="DCTERMS.alternative">Openstellingsbesluit subsidie investeringen in biodiversiteit en waterkwaliteit op landbouwbedrijven GLB-NSP Zuid-Holland 2024</meta:user-defined>
    <dc:language>nl</dc:language>
    <meta:user-defined meta:name="OVERHEIDop.locatietype/OVERHEIDop.gebiedsmarkering">Provincie</meta:user-defined>
    <meta:user-defined meta:name="DC.title">Openstellingsbesluit subsidie investeringen in biodiversiteit en waterkwaliteit op landbouwbedrijven GLB-NSP Zuid-Holland 2024</meta:user-defined>
    <meta:user-defined meta:name="DCTERMS.W3CDTF/DCTERMS.available">2025-04-30</meta:user-defined>
    <meta:user-defined meta:name="DCTERMS.W3CDTF/OVERHEIDop.jaargang">2025</meta:user-defined>
    <meta:user-defined meta:name="OVERHEIDop.publicationIssue">7003</meta:user-defined>
    <meta:user-defined meta:name="OVERHEIDop.betreftRegeling">CVDR721925_2</meta:user-defined>
    <meta:user-defined meta:name="OVERHEIDop.PrbID/DC.identifier">prb-2025-7003</meta:user-defined>
    <meta:user-defined meta:name="xs:date/OVERHEIDop.startdatum">2025-05-01</meta:user-defined>
    <meta:user-defined meta:name="OVERHEIDop.versieInformatie"/>
  </office:meta>
</office:document-meta>
</file>