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6n (SUSTEREN-MAASEIK)</text:p>
      <text:section text:name="regeling_id1-3-2" text:style-name="regeling">
        <text:section text:name="aanhef_id1-3-2-1" text:style-name="aanhef">
          <text:section text:name="afkondiging_id1-3-2-1-1" text:style-name="afkondiging">
            <text:p text:style-name="afkondiging_top"/>
            <text:p text:style-name="al">Definitieve verkeersmaatregelen t.b.v. aanleggen linksaffer</text:p>
            <text:p text:style-name="al"/>
            <text:p text:style-name="al">(DEFINITIEVE VERKEERSMAATREGELEN)</text:p>
            <text:p text:style-name="al"/>
            <text:p text:style-name="al">Ons kenmerk: DOC -776174</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96N (SUSTEREN - MAASEIK) is in eigendom van en in beheer en onderhoud bij de Provincie Limburg.</text:p>
            <text:p text:style-name="al">Dit verkeersbesluit heeft betrekking op de Provinciale weg N296n tussen hmp 1,4 en 1,0.</text:p>
            <text:p text:style-name="al">Vanwege de nieuwe bedrijfshal aan de N296n wordt er een ‘linksaffer’ aangelegd en een fiets- en voetgangersoversteek. </text:p>
            <text:p text:style-name="al">De maatregelen bewerkstelligen een verkeersveilige ontsluiting naar de nieuwe bedrijfshal.</text:p>
            <text:p text:style-name="al">De werkzaamheden vinden plaats op 9 mei 2025.</text:p>
            <text:p text:style-name="al">De werkzaamheden kunnen onder invloed van verschillende factoren eerder starten en/of langer duren.</text:p>
            <text:p text:style-name="al"/>
            <text:p text:style-name="al">
            <text:span text:style-name="nadrukvet">Maatregelen op de provinciale weg</text:span>
          </text:p>
            <text:p text:style-name="al">Vanwege de nieuwe bedrijfshal wordt er een ‘linksaffer’ gerealiseerd voor verkeer komend uit het noorden door het plaatsen van 4 D02 verkeersborden conform bijlage 1 van het RVV1990. </text:p>
            <text:p text:style-name="al">Bovendien worden er 2 B06 verkeersborden conform bijlage 1 van het RVV1990 geplaatst voor de fiets- en voetgangersoversteek.</text:p>
            <text:p text:style-name="al">De verkeersmaatregelen zijn terug te vinden op de tekening met nr. BJ3324-RHD-ZZ-XX-DG-C-201 d.d. 08-10-2024.</text:p>
            <text:p text:style-name="al"/>
            <text:p text:style-name="al">
            <text:span text:style-name="nadrukvet">Belangenafweging </text:span>
          </text:p>
            <text:p text:style-name="al">Vanwege de verkeersveiligheid wordt er een linksaffer aangelegd zodat er een veilige ontsluiting ontstaat naar de nieuwe bedrijfshal.</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1">
              <text:list-item text:style-override="id1-3-2-1-1-51-1">
                <text:number>1.</text:number>
                <text:p text:style-name="al">1. tot het definitief plaatsen van 4 verkeersborden D02 op de N296n conform bijlage 1 van het RVV1990;</text:p>
              </text:list-item>
              <text:list-item text:style-override="id1-3-2-1-1-51-2">
                <text:number>2.</text:number>
                <text:p text:style-name="al">2. tot het definitief plaatsen van 2 verkeersborden B06 conform bijlage 1 van het RVV1990;</text:p>
              </text:list-item>
              <text:list-item text:style-override="id1-3-2-1-1-51-3">
                <text:number>3.</text:number>
                <text:p text:style-name="al">3. de maatregelen tevens te hebben vastgelegd in de tekeningen met nr. BJ3324-RHD-ZZ-XX-DG-C-201 d.d. 08-10-2024.</text:p>
                <text:p text:style-name="al"/>
              </text:list-item>
            </text:list>
            <text:p text:style-name="al">
            <text:span text:style-name="nadrukvet"> 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28 april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Aanleggen linksaffer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776174</meta:user-defined>
    <meta:user-defined meta:name="OVERHEIDop.verkeersbordcode">B6</meta:user-defined>
    <meta:user-defined meta:name="OVERHEIDop.verkeersbordcode">D2</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n (SUSTEREN-MAASEIK)</meta:user-defined>
    <meta:user-defined meta:name="DCTERMS.W3CDTF/DCTERMS.available">2025-04-30</meta:user-defined>
    <meta:user-defined meta:name="OVERHEIDop.externeBijlage">Tekening N296n|exb-2025-16186</meta:user-defined>
    <meta:user-defined meta:name="OVERHEIDop.externeBijlage">Tekening N296n|exb-2025-16187</meta:user-defined>
    <meta:user-defined meta:name="DCTERMS.W3CDTF/OVERHEIDop.jaargang">2025</meta:user-defined>
    <meta:user-defined meta:name="OVERHEIDop.publicationIssue">7002</meta:user-defined>
    <meta:user-defined meta:name="OVERHEIDop.PrbID/DC.identifier">prb-2025-7002</meta:user-defined>
    <meta:user-defined meta:name="OVERHEIDop.versieInformatie"/>
  </office:meta>
</office:document-meta>
</file>