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zendmachtiging regionale omro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 januari 2026 start de nieuwe zendmachtiging voor twee regionale publieke omroepen in Zuid-Holland. Omroepen die geïnteresseerd zijn in een zendmachtiging kunnen tussen 1 januari en 1 juli 2025 een aanvraag indienen bij het Commissariaat voor de Media om aangewezen te worden als regionale publieke omroep voor de vijfjarige periode van 1 januari 2026 tot en met 31 december 2030.</text:span>
          </text:p>
            <text:p text:style-name="common-al">Op dit moment zijn Omroep West en RTV Rijnmond de twee regionale publieke omroepen met een zendmachtiging. De aanwijzingsperiode van deze omroepen eindigt van rechtswege op 1 januari 2026. </text:p>
            <text:p text:style-name="common-al">
            <text:span text:style-name="nadrukvet">Wettelijke adviestaak</text:span>
          </text:p>
            <text:p text:style-name="common-al">Provinciale Staten (PS) hebben in de aanwijzingsprocedure een wettelijke adviestaak. Nadat de aanvragen bij het Commissariaat zijn binnengekomen, is er een termijn van 18 weken waarin PS advies moeten uitbrengen aan het Commissariaat of de aanvragers voldoen aan de wettelijke toegangscriteria. Als er meer dan twee aanvragen worden ingediend dan wordt aan PS gevraagd om een voorkeursadvies uit te brengen.</text:p>
            <text:p text:style-name="last-al">Voor meer informatie: <text:a xlink:href="https://www.cvdm.nl/nieuws/nieuwe-beleidsregel-aanwijzingsprocedure-regionale-omroepen/" xlink:type="simple"><text:span text:style-name="nadrukondlijn">Nieuwe beleidsregel aanwijzingsprocedure regionale omroepen - Commissariaat voor de Media</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Aanwijzing zendmachtiging regionale omroepen</meta:user-defined>
    <meta:user-defined meta:name="DCTERMS.W3CDTF/DCTERMS.available">2025-01-02</meta:user-defined>
    <meta:user-defined meta:name="DCTERMS.W3CDTF/OVERHEIDop.jaargang">2025</meta:user-defined>
    <meta:user-defined meta:name="OVERHEIDop.publicationIssue">70</meta:user-defined>
    <meta:user-defined meta:name="OVERHEIDop.PrbID/DC.identifier">prb-2025-70</meta:user-defined>
    <meta:user-defined meta:name="OVERHEIDop.versieInformatie"/>
  </office:meta>
</office:document-meta>
</file>