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penbare kennisgeving in het kader van de procedure tot wijziging van de verordening inzake het Programma Ruimtelijke Ordening van de deelstaat Nedersaksen; Inspraakprocedure</text:p>
      <text:section text:name="zakelijke-mededeling_id1-3-2" text:style-name="zakelijke-mededeling">
        <text:section text:name="zakelijke-mededeling-tekst_id1-3-2-1" text:style-name="zakelijke-mededeling-tekst">
          <text:section text:name="tekst_id1-3-2-1-1" text:style-name="tekst">
            <text:p text:style-name="common-al">Met de referentiemededeling over informatie over algemene planningsvoornemens is in 2023 een procedure gestart voor de wijziging van het Programma Ruimtelijke Ordening van Nedersaksen (LROP), het regionale planningsplan ruimtelijke ordening voor de hele deelstaat Nedersaksen. Er is nu een concreet ontwerpplan beschikbaar. De wijzigingen in het LROP hebben in het bijzonder betrekking op de paragrafen 1.3, 1.4, 2.1, 2.3, 3.1.1, 3.1.2, 3.1.3, 3.2.1, 3.2.2, 3.2.3, 4.1.2, 4.1.3, 4.3.2, 4.2.2 en 4.2.2. Sommige van de geplande bepalingen voor het waarborgen van de grondstoffenwinning in de kustzee, voor de ontwikkeling van structuren voor de bevoorrading m.b.t. de detailhandel, voor het waarborgen van vervoersroutes (spoortrajecten, wegen) en grootschalige energiecentrales en kabeltracés, kunnen gevolgen hebben voor het grondgebied van Nederland.</text:p>
            <text:p text:style-name="common-al">Bovendien zijn in bijlage 3 van de LROP-verordening (LROP-VO) specificaties voor weergaven in de regionale ruimtelijke ordeningsprogramma's aangepast (planningssymbolen).</text:p>
            <text:p text:style-name="common-al">In de LROP-wijzigingsprocedure wordt een milieubeoordeling uitgevoerd overeenkomstig artikel 8 ROG, die ook een grensoverschrijdende milieubeoordeling omvat overeenkomstig § 9, lid 4 ROG in verbinding met §§ 60 en 61 UVPG (<text:span text:style-name="nadrukondlijn">U</text:span>melt<text:span text:style-name="nadrukondlijn">v</text:span>erträglichkeits<text:span text:style-name="nadrukondlijn">p</text:span>rüfungs<text:span text:style-name="nadrukondlijn">g</text:span>esetz – Wet op de Milieueffectbeoordeling - MEB). De waarschijnlijke significante milieueffecten zijn geïdentificeerd, beschreven en beoordeeld in een milieurapport. Na een algemeen inleidend gedeelte worden in het milieurapport deze waarschijnlijke milieueffecten per onderdeel gepresenteerd en beoordeeld met betrekking de afzonderlijke wijzigingen van het LROP die hierboven zijn genoemd. Het milieurapport bevat tevens een apart hoofdstuk over eventuele grensoverschrijdende milieueffecten, verklaringen over de methodologie van de milieubeoordeling en mogelijke controlemaatregelen, alsmede een algemeen begrijpelijke samenvatting.</text:p>
            <text:p text:style-name="common-al">De LROP-redenering en in het bijzonder het milieurapport bevatten informatie over de volgende soorten milieu-informatie:</text:p>
            <text:list text:style-name="id1-3-2-1-1-5">
              <text:list-item text:style-override="id1-3-2-1-1-5-1">
                <text:number>-</text:number>
                <text:p text:style-name="al">mensen, waaronder de menselijke gezondheid,</text:p>
              </text:list-item>
              <text:list-item text:style-override="id1-3-2-1-1-5-2">
                <text:number>-</text:number>
                <text:p text:style-name="al">dieren, planten en biodiversiteit,</text:p>
              </text:list-item>
              <text:list-item text:style-override="id1-3-2-1-1-5-3">
                <text:number>-</text:number>
                <text:p text:style-name="al">land, bodem, water, lucht, klimaat, landschap,</text:p>
              </text:list-item>
              <text:list-item text:style-override="id1-3-2-1-1-5-4">
                <text:number>-</text:number>
                <text:p text:style-name="al">culturele en andere materiële goederen,</text:p>
              </text:list-item>
              <text:list-item text:style-override="id1-3-2-1-1-5-5">
                <text:number>-</text:number>
                <text:p text:style-name="al">de interacties tussen de bovengenoemde beschermde goederen en de bijbehorende milieuaspecten.</text:p>
              </text:list-item>
            </text:list>
            <text:p text:style-name="common-al">Het publiek en de overheidsinstanties in het Koninkrijk der Nederlanden waarvan de belangen in het geding zijn, worden in de gelegenheid gesteld opmerkingen te maken. Voor dit doel staan</text:p>
            <text:list text:style-name="id1-3-2-1-1-7">
              <text:list-item text:style-override="id1-3-2-1-1-7-1">
                <text:number>-</text:number>
                <text:p text:style-name="al">de ontwerpverordening tot wijziging van de teksten en weergaven van het LROP, bestaande uit</text:p>
                <text:list text:style-name="id1-3-2-1-1-7-1-3">
                  <text:list-item text:style-override="id1-3-2-1-1-7-1-3-1">
                    <text:number>o</text:number>
                    <text:p text:style-name="al">het ontwerp van de wijzigingsverordening,</text:p>
                  </text:list-item>
                  <text:list-item text:style-override="id1-3-2-1-1-7-1-3-2">
                    <text:number>o</text:number>
                    <text:p text:style-name="al">de bijlagen 1 t.e.m. 5,</text:p>
                  </text:list-item>
                  <text:list-item text:style-override="id1-3-2-1-1-7-1-3-3">
                    <text:number>o</text:number>
                    <text:p text:style-name="al">de bijlagen 6 en 7 (kaarten op schaal 1:500.000 ter illustratie van de wijzigingen in bijlage 2 van de LROP-verordening),</text:p>
                  </text:list-item>
                  <text:list-item text:style-override="id1-3-2-1-1-7-1-3-4">
                    <text:number>o</text:number>
                    <text:p text:style-name="al">de bijlage 8,</text:p>
                  </text:list-item>
                </text:list>
              </text:list-item>
              <text:list-item text:style-override="id1-3-2-1-1-7-2">
                <text:number>-</text:number>
                <text:p text:style-name="al">de bijbehorende redenering (delen A t.e.m. F),</text:p>
              </text:list-item>
              <text:list-item text:style-override="id1-3-2-1-1-7-3">
                <text:number>-</text:number>
                <text:p text:style-name="al">het milieueffectrapport (redenering deel G), </text:p>
              </text:list-item>
              <text:list-item text:style-override="id1-3-2-1-1-7-4">
                <text:number>-</text:number>
                <text:p text:style-name="al">een leesversie van de gewijzigde tekstgedeelten van het LROP en, </text:p>
              </text:list-item>
              <text:list-item text:style-override="id1-3-2-1-1-7-5">
                <text:number>-</text:number>
                <text:p text:style-name="al">een vertaling van de algemeen begrijpelijke samenvatting van het milieurapport en afzonderlijke onderdelen van bovengenoemde documenten die betrekking hebben op mogelijke grensoverschrijdende milieueffecten op het Koninkrijk der Nederlanden en voor zover dit nodig is voor een beter begrip. </text:p>
              </text:list-item>
            </text:list>
            <text:p text:style-name="common-al">voor publieke inzage op het internet ter beschikking.</text:p>
            <text:p text:style-name="common-al">De bovenstaande documenten kunnen in de periode</text:p>
            <text:p text:style-name="common-al">
            <text:span text:style-name="nadrukvet">van 30.04. tot en met 02.06.2025</text:span>
          </text:p>
            <text:p text:style-name="common-al">de hele dag door worden ingezien door het publiek en door overheidsinstanties in het kader van de inspraakprocedure via internet op het adres <text:a xlink:href="http://www.ml.niedersachsen.de/lrop" xlink:type="simple"><text:span text:style-name="nadrukondlijn">www.ml.niedersachsen.de/lrop</text:span></text:a> en/of in gedrukte vorm worden ingezien tijdens de hieronder vermelde kantooruren op de volgende locatie:</text:p>
            <text:list text:style-name="id1-3-2-1-1-12">
              <text:list-item text:style-override="id1-3-2-1-1-12-1">
                <text:number>-</text:number>
                <text:p text:style-name="al">Provincie Groningen: Provinciehuis Groningen, Sint Jansstraat 4, 9712 JN Groningen van maandag tot en met vrijdag van 08.30 tot 17.00 uur uitsluitend na telefonische afspraak op telefoonnummer: 050-3164911</text:p>
              </text:list-item>
            </text:list>
            <text:p text:style-name="common-al">Informatie over het participatieproces is ook te vinden op <text:a xlink:href="https://www.officielebekendmakingen.nl/" xlink:type="simple"><text:span text:style-name="nadrukondlijn">https://www.officielebekendmakingen.nl/</text:span></text:a>. </text:p>
            <text:p text:style-name="common-al">Naast bovengenoemde kantoor kunnen bovengenoemde documenten ook worden ingezien in de provincies Overijssel en Drenthe. Meer informatie is te vinden in de openbare bekendmakingen aldaar.</text:p>
            <text:p text:style-name="common-al">Opmerkingen over de ontwerpverordening, inclusief bijlagen, de toelichting/redenering en het milieurapport kunnen worden ingediend door het publiek en door overheidsinstanties vanaf het begin van de openbare terinzagelegging tot een maand na het einde van de terinzagelegging</text:p>
            <text:p text:style-name="common-al">
            <text:span text:style-name="nadrukvet">tot en met 02.07.2025.</text:span>
          </text:p>
            <text:p text:style-name="common-al">Indien mogelijk moeten opmerkingen per e-mail worden gestuurd naar LROP-Fortschreibung@ml.niedersachsen.de. Ze kunnen echter ook schriftelijk worden gestuurd naar Niedersächsisches Ministerium für Ernährung, Landwirtschaft und Verbraucherschutz, Referat 303, Calenberger Strasse 2, D-30169 Hannover.</text:p>
            <text:p text:style-name="common-al">Alle opmerkingen over de documenten die niet gebaseerd zijn op speciale privaatrechtelijke titels, worden uitgesloten na het verstrijken van de hierboven vermelde termijn voor het indienen van opmerkingen. Bij het indienen van een verklaring wordt geen ontvangstbevestiging afgegeven.</text:p>
            <text:p text:style-name="common-al">In het geval van een verklaring worden persoonsgegevens opgeslagen en verwerkt ten behoeve van de lopende procedure tot wijziging van het LROP (met inbegrip van de identificatie en afweging van de betrokken belangen en documentatie van de formele procedure). Informatie over gegevensbescherming is te vinden op de website <text:a xlink:href="http://www.ml.niedersachsen.de/lrop%20" xlink:type="simple"><text:span text:style-name="nadrukondlijn">www.ml.niedersachsen.de/lrop</text:span></text:a>.</text:p>
            <text:p text:style-name="common-al">Als er een discussiebijeenkomst met inspraak van het publiek plaatsvindt, zal hierover te zijner tijd afzonderlijke informatie worden verstrekt. Zodra alle wettelijk vereiste procedurele stappen voor de inspraak van het publiek, overheidsinstanties en het deelstaatparlement van Nedersaksen zijn voltooid en de planbeoordeling is afgerond, moet de wijziging van het LROP bij verordening van de deelstaatregering goedgekeurd.</text:p>
            <text:p text:style-name="common-al">Verdere vragen over de procedure moeten worden gericht aan Niedersächsisches Ministerium für Ernährung, Landwirtschaft und Verbraucherschutz, Referat 303, Calenberger Strasse 2, D-30169 Hannover, tel. +49-511 120-8631, E-Mail: LROP-Fortschreibung@ml.niedersachsen.de, waar ook verdere relevante informatie beschikbaar is.</text:p>
            <text:p text:style-name="last-al">Het Programma Ruimtelijke Ordening van de deelstaat wordt gewijzigd bij verordening, die wordt aangenomen door de deelstaatregering van Nedersak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16917</meta:user-defined>
    <dc:language>nl</dc:language>
    <meta:user-defined meta:name="OVERHEIDop.locatietype/OVERHEIDop.gebiedsmarkering">Provincie</meta:user-defined>
    <meta:user-defined meta:name="DC.title">Openbare kennisgeving in het kader van de procedure tot wijziging van de verordening inzake het Programma Ruimtelijke Ordening van de deelstaat Nedersaksen; Inspraakprocedure</meta:user-defined>
    <meta:user-defined meta:name="OVERHEIDop.datumEindeReactietermijn">2025-07-02</meta:user-defined>
    <meta:user-defined meta:name="OVERHEIDop.terinzageleggingBG">https://www.provinciegroningen.nl/publicatievoorstellen/publicatievoorstel/508f6196-0000-c42d-8002-b29df7472476/</meta:user-defined>
    <meta:user-defined meta:name="DCTERMS.W3CDTF/DCTERMS.available">2025-04-30</meta:user-defined>
    <meta:user-defined meta:name="DCTERMS.W3CDTF/OVERHEIDop.jaargang">2025</meta:user-defined>
    <meta:user-defined meta:name="OVERHEIDop.publicationIssue">6997</meta:user-defined>
    <meta:user-defined meta:name="OVERHEIDop.PrbID/DC.identifier">prb-2025-6997</meta:user-defined>
    <meta:user-defined meta:name="OVERHEIDop.versieInformatie"/>
  </office:meta>
</office:document-meta>
</file>