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een telecommunicatiekabel middels een gestuurde boring in de N207 te Gouda (1315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leggen en hebben van een telecommunicatiekabel middels open ontgraving en in een te leggen en hebben mantelbuis middels een gestuurde boring langs en in de provinciale weg N207, plaatselijk bekend als Provincialeweg, tussen km 17.9 en 18.1 (zuidzijde), te Gouda.</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348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een telecommunicatiekabel middels een gestuurde boring in de N207 te Gouda (131507)</meta:user-defined>
    <meta:user-defined meta:name="DCTERMS.W3CDTF/DCTERMS.available">2025-04-30</meta:user-defined>
    <meta:user-defined meta:name="DCTERMS.W3CDTF/OVERHEIDop.jaargang">2025</meta:user-defined>
    <meta:user-defined meta:name="OVERHEIDop.publicationIssue">6996</meta:user-defined>
    <meta:user-defined meta:name="OVERHEIDop.PrbID/DC.identifier">prb-2025-6996</meta:user-defined>
    <meta:user-defined meta:name="OVERHEIDop.versieInformatie"/>
  </office:meta>
</office:document-meta>
</file>