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blazen van een telecommunicatiekabel en het plaatsen van een handhole, in en langs de N211 Emmastraat te Monster (15364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van een telecommunicatiekabel en het plaatsen van een handhole, in en langs de N211 Emmastraat te Monster, ter hoogte van km 9.520, noord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8-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9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9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9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388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blazen van een telecommunicatiekabel en het plaatsen van een handhole, in en langs de N211 Emmastraat te Monster (153649)</meta:user-defined>
    <meta:user-defined meta:name="DCTERMS.W3CDTF/DCTERMS.available">2025-04-30</meta:user-defined>
    <meta:user-defined meta:name="DCTERMS.W3CDTF/OVERHEIDop.jaargang">2025</meta:user-defined>
    <meta:user-defined meta:name="OVERHEIDop.publicationIssue">6994</meta:user-defined>
    <meta:user-defined meta:name="OVERHEIDop.PrbID/DC.identifier">prb-2025-6994</meta:user-defined>
    <meta:user-defined meta:name="OVERHEIDop.versieInformatie"/>
  </office:meta>
</office:document-meta>
</file>