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Waterschap Aa en Maas, Waardjesweg 50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Bedrijf : Waterschap Aa en Maas</text:p>
            <text:p text:style-name="common-al">Locatie : Waardjesweg 50 te Asten</text:p>
            <text:p text:style-name="common-al">Activiteit: een milieubelastende activiteit en bouwen (ruimte en technisch).</text:p>
            <text:p text:style-name="common-al">Voor: het realiseren en in werking nemen van een proefopstelling ICABUS-installatie (In Channel</text:p>
            <text:p text:style-name="common-al">Brush Screen) voor het uit het afvalwater verwijderen van cellulose en andere vezelachtige materialen op</text:p>
            <text:p text:style-name="common-al">basis van mechanische afscheiding (filteren/zeven).</text:p>
            <text:p text:style-name="common-al">Aanvraagdatum: 8 april 2025</text:p>
            <text:p text:style-name="common-al">DSO-kenmerk: 20250408 01611 000</text:p>
            <text:p text:style-name="common-al">Zaaknummer: Z-2025-006222</text:p>
            <text:p text:style-name="common-al">Verzenddatum besluit: 28 april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8 april 2025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</text:p>
            <text:p text:style-name="common-al">geldt zolang uw bezwaarschrift in behandeling is. Het kan zijn dat u dit niet wilt. Bijvoorbeeld omdat het besluit onherstelbare gevolgen voor u heeft. U kunt gelijktijdig met of na het indienen van een</text:p>
            <text:p text:style-name="common-al">bezwaarschrift een verzoek om een voorlopige voorziening vragen bij de Rechtbank Oost-Brabant, sector Bestuursrecht, Postbus 90125, 5200 MA 's Hertogenbosch.</text:p>
            <text:p text:style-name="common-al">U kunt ook digitaal verzoeken om een voorlopige voorziening. Zie daarvoor:</text:p>
            <text:p text:style-name="common-al">https://loket.rechtspraak.nl/bestuursrecht. U heeft hiervoor een digitale handtekening (DigiD of</text:p>
            <text:p text:style-name="common-al">eHerkenning) nodig.</text:p>
            <text:p text:style-name="common-al">Er zijn kosten verbonden aan het vragen om een voorlopige voorziening (griffierecht).</text:p>
            <text:p text:style-name="common-al">
            <text:span text:style-name="nadrukvet">Informatie</text:span>
          </text:p>
            <text:p text:style-name="common-al">Aan deze procedure is het zaaknummer Z-2025-006222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9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9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6222 </meta:user-defined>
    <dc:language>nl</dc:language>
    <meta:user-defined meta:name="OVERHEIDop.locatietype/OVERHEIDop.gebiedsmarkering">Adres</meta:user-defined>
    <meta:user-defined meta:name="DC.title">Provincie Noord-Brabant - besluit aanvraag omgevingsvergunning –Waterschap Aa en Maas, Waardjesweg 50 te Asten.</meta:user-defined>
    <meta:user-defined meta:name="OVERHEIDop.datumEindeReactietermijn">2025-06-10</meta:user-defined>
    <meta:user-defined meta:name="OVERHEIDop.TilID/OVERHEIDop.terinzageleggingOP">til-2025-14338</meta:user-defined>
    <meta:user-defined meta:name="DCTERMS.W3CDTF/DCTERMS.available">2025-04-30</meta:user-defined>
    <meta:user-defined meta:name="DCTERMS.W3CDTF/OVERHEIDop.jaargang">2025</meta:user-defined>
    <meta:user-defined meta:name="OVERHEIDop.publicationIssue">6990</meta:user-defined>
    <meta:user-defined meta:name="OVERHEIDop.PrbID/DC.identifier">prb-2025-6990</meta:user-defined>
    <meta:user-defined meta:name="OVERHEIDop.versieInformatie"/>
  </office:meta>
</office:document-meta>
</file>