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eppelerdiepbrug), op de N331, tussen hectometerpunten 8.100 en 17.000 en op de N334, tussen hectometerpunten 0.200 en 4.200 en op de N375, tussen hectometerpunten 23.300 en 28.500 en op de N377, tussen hectometerpunten 2.400 en 8.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5 een verzoek tot het behandelen van een aanvraag voor een beschikking hebben ontvangen waarbij de reguliere voorbereidingsprocedure van toepassing is. De aanvraag gaat over SPOED het plaatsen van aanduidingsborden (Meppelerdiepbrug 2025) voor de locatie op de N331, tussen hectometerpunten 8.100 en 17.000 en op de N334, tussen hectometerpunten 0.200 en 4.200 en op de N375, tussen hectometerpunten 23.300 en 28.500 en op de N377, tussen hectometerpunten 2.400 en 8.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01</meta:user-defined>
    <meta:user-defined meta:name="DCTERMS.abstract">Kennisgeving ontvangst van een vergunningsaanvraag voor het plaatsen van aanduidingsborden (Meppelerdiepbrug), op de N331/N334/N375/N377</meta:user-defined>
    <dc:language>nl</dc:language>
    <meta:user-defined meta:name="OVERHEIDop.locatietype/OVERHEIDop.gebiedsmarkering">Vlak</meta:user-defined>
    <meta:user-defined meta:name="DC.title">Kennisgeving ontvangst van een vergunningsaanvraag voor het plaatsen van aanduidingsborden (Meppelerdiepbrug), op de N331, tussen hectometerpunten 8.100 en 17.000 en op de N334, tussen hectometerpunten 0.200 en 4.200 en op de N375, tussen hectometerpunten 23.300 en 28.500 en op de N377, tussen hectometerpunten 2.400 en 8.500</meta:user-defined>
    <meta:user-defined meta:name="DCTERMS.W3CDTF/DCTERMS.available">2025-04-30</meta:user-defined>
    <meta:user-defined meta:name="DCTERMS.W3CDTF/OVERHEIDop.jaargang">2025</meta:user-defined>
    <meta:user-defined meta:name="OVERHEIDop.publicationIssue">6987</meta:user-defined>
    <meta:user-defined meta:name="OVERHEIDop.PrbID/DC.identifier">prb-2025-6987</meta:user-defined>
    <meta:user-defined meta:name="OVERHEIDop.versieInformatie"/>
  </office:meta>
</office:document-meta>
</file>