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5 juni 2025 (bedrijfsfeest) Villafloraweg 1, 5928S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bedrijfsfeest</text:p>
            <text:p text:style-name="common-al">Datum ontbranding: 15 juni 2025</text:p>
            <text:p text:style-name="common-al">Locatie: Villafloraweg 1, 5928SZ Venlo</text:p>
            <text:p text:style-name="common-al">Zaaknummer: Z2025-00004262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4262</meta:user-defined>
    <meta:user-defined meta:name="DCTERMS.abstract">Provincie Limburg, melding vuurwerk 15 juni 2025 (bedrijfsfeest) Villafloraweg 1, 5928SZ Venlo</meta:user-defined>
    <dc:language>nl</dc:language>
    <meta:user-defined meta:name="OVERHEIDop.locatietype/OVERHEIDop.gebiedsmarkering">Punt</meta:user-defined>
    <meta:user-defined meta:name="DC.title">Provincie Limburg, melding vuurwerk 15 juni 2025 (bedrijfsfeest) Villafloraweg 1, 5928SZ Ven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84</meta:user-defined>
    <meta:user-defined meta:name="OVERHEIDop.PrbID/DC.identifier">prb-2025-6984</meta:user-defined>
    <meta:user-defined meta:name="OVERHEIDop.versieInformatie"/>
  </office:meta>
</office:document-meta>
</file>