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de wegwedstrijd "SBK Enschede sprint-triathlon" op 15 juni 2025, in de gemeenten Enschede en Dinke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pril 2025 een verzoek tot het behandelen van een aanvraag voor een beschikking hebben ontvangen waarbij de reguliere voorbereidingsprocedure van toepassing is. De aanvraag gaat over 15/6 de wegwedstrijd "SBK Enschede sprint-triathlon" op 15 juni 2025 voor de locatie in de gemeenten Enschede en Dinkelland.</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358</meta:user-defined>
    <meta:user-defined meta:name="DCTERMS.abstract">Kennisgeving ontvangst van een ontheffingsaanvraag voor de wegwedstrijd "SBK Enschede sprint-triathlon" op 15 juni 2025, in de gemeenten Enschede en Dinkelland</meta:user-defined>
    <dc:language>nl</dc:language>
    <meta:user-defined meta:name="OVERHEIDop.locatietype/OVERHEIDop.gebiedsmarkering">Punt</meta:user-defined>
    <meta:user-defined meta:name="DC.title">Kennisgeving ontvangst van een ontheffingsaanvraag voor de wegwedstrijd "SBK Enschede sprint-triathlon" op 15 juni 2025, in de gemeenten Enschede en Dinkelland</meta:user-defined>
    <meta:user-defined meta:name="DCTERMS.W3CDTF/DCTERMS.available">2025-04-30</meta:user-defined>
    <meta:user-defined meta:name="DCTERMS.W3CDTF/OVERHEIDop.jaargang">2025</meta:user-defined>
    <meta:user-defined meta:name="OVERHEIDop.publicationIssue">6981</meta:user-defined>
    <meta:user-defined meta:name="OVERHEIDop.PrbID/DC.identifier">prb-2025-6981</meta:user-defined>
    <meta:user-defined meta:name="OVERHEIDop.versieInformatie"/>
  </office:meta>
</office:document-meta>
</file>