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37, N348 en N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5 ontvingen wij een vergunningsaanvraag voor het plaatsen van omleidingsborden vanwege de afsluiting van De Omloop te Wijhe. De borden worden geplaatst op de N337, provinciale weg Zwolle - Deventer, tussen hectometerpunten 3.760 en 27.700, op de N348, provinciale weg Deventer - Ommen, tussen hectometerpunten 63.000 en 66.700 en op de N756, provinciale weg Wijhe - Raalte, tussen hectometerpunten 1.757 en 1.82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n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97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7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09</meta:user-defined>
    <meta:user-defined meta:name="DCTERMS.abstract">Kennisgeving verleende vergunning voor het plaatsen van omleidingsborden op de N337, N348 en N756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37, N348 en N756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79</meta:user-defined>
    <meta:user-defined meta:name="OVERHEIDop.PrbID/DC.identifier">prb-2025-6979</meta:user-defined>
    <meta:user-defined meta:name="OVERHEIDop.versieInformatie"/>
  </office:meta>
</office:document-meta>
</file>