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Hof van Twente Triathlon 2025 op de N752, provinciale weg Markelo - Rijssen, ter hoogte van hectometerpunt 1.560 en op het linker fietspad van de N753, provinciale weg Markelo - Goor, tussen hectometerpunten 27.465 en 27.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ontvingen wij een vergunningsaanvraag voor het evenement 'Hof van Twente Triathlon 2025' op 25 mei 2025. Dit evenement vindt plaats op de N752, provinciale weg Markelo - Rijssen, ter hoogte van hectometerpunt 1.560 en op het linker fietspad van de N753, provinciale weg Markelo - Goor, tussen hectometerpunten 27.465 en 27.6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85</meta:user-defined>
    <meta:user-defined meta:name="DCTERMS.abstract">Kennisgeving verleende vergunning voor de Hof van Twente Triathlon 2025 op de N752, provinciale weg Markelo - Rijssen, ter hoogte van hectometerpunt 1.560 en op het linker fietspad van de N753, provinciale weg Markelo - Goor, tussen hectometerpunten 27.465 en 27.67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erleende vergunning voor de Hof van Twente Triathlon 2025 op de N752, provinciale weg Markelo - Rijssen, ter hoogte van hectometerpunt 1.560 en op het linker fietspad van de N753, provinciale weg Markelo - Goor, tussen hectometerpunten 27.465 en 27.675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76</meta:user-defined>
    <meta:user-defined meta:name="OVERHEIDop.PrbID/DC.identifier">prb-2025-6976</meta:user-defined>
    <meta:user-defined meta:name="OVERHEIDop.versieInformatie"/>
  </office:meta>
</office:document-meta>
</file>