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flora- en fauna-activiteit op de locatie Zuiderdiep 328 - Tweede Exloërmond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24 april 2025 hebben wij een aanvraag ontvangen voor de sloop van een melkveestalop de locatie Zuiderdiep 328 - Tweede Exloërmond</text:p>
            <text:p text:style-name="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al">Voor vragen of opmerkingen kunt u telefonisch contact opnemen met ons Klant Contact Centrum, telefoonnummer (0592) 36 55 55 of via het mailadres vth@drenthe.nl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6974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974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974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5/xml/MC-DRP-OverigeInformatie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Adres</meta:user-defined>
    <meta:user-defined meta:name="DC.title">Kennisgeving ontvangst aanvraag omgevingsvergunning voor een flora- en fauna-activiteit op de locatie Zuiderdiep 328 - Tweede Exloërmond</meta:user-defined>
    <meta:user-defined meta:name="DCTERMS.W3CDTF/DCTERMS.available">2025-04-30</meta:user-defined>
    <meta:user-defined meta:name="DCTERMS.W3CDTF/OVERHEIDop.jaargang">2025</meta:user-defined>
    <meta:user-defined meta:name="OVERHEIDop.publicationIssue">6974</meta:user-defined>
    <meta:user-defined meta:name="OVERHEIDop.PrbID/DC.identifier">prb-2025-6974</meta:user-defined>
    <meta:user-defined meta:name="OVERHEIDop.versieInformatie"/>
  </office:meta>
</office:document-meta>
</file>