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herstellen van een verzakking in een doorsteek op de N347, provinciale weg Haaksbergen - Ommen, ter hoogte van hectometerpunt 33.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ontvingen wij een vergunningsaanvraag voor het herstellen van een verzakking in een doorsteek op de N347, provinciale weg Haaksbergen - Ommen, ter hoogte van hectometerpunt 33.970 (tegenover De Faanke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00</meta:user-defined>
    <meta:user-defined meta:name="DCTERMS.abstract">Kennisgeving verleende vergunning voor het herstellen van een verzakking in een doorsteek op de N347, provinciale weg Haaksbergen - Ommen, ter hoogte van hectometerpunt 33.970</meta:user-defined>
    <dc:language>nl</dc:language>
    <meta:user-defined meta:name="OVERHEIDop.locatietype/OVERHEIDop.gebiedsmarkering">Lijn</meta:user-defined>
    <meta:user-defined meta:name="DC.title">Kennisgeving verleende vergunning voor het herstellen van een verzakking in een doorsteek op de N347, provinciale weg Haaksbergen - Ommen, ter hoogte van hectometerpunt 33.970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73</meta:user-defined>
    <meta:user-defined meta:name="OVERHEIDop.PrbID/DC.identifier">prb-2025-6973</meta:user-defined>
    <meta:user-defined meta:name="OVERHEIDop.versieInformatie"/>
  </office:meta>
</office:document-meta>
</file>