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elektriciteitskabel langs de N210 Provincialeweg te Bergambacht (153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elektriciteitskabel langs de N210 Provincialeweg te Bergambacht, ter hoogte van km 14.68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378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elektriciteitskabel langs de N210 Provincialeweg te Bergambacht (153517)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71</meta:user-defined>
    <meta:user-defined meta:name="OVERHEIDop.PrbID/DC.identifier">prb-2025-6971</meta:user-defined>
    <meta:user-defined meta:name="OVERHEIDop.versieInformatie"/>
  </office:meta>
</office:document-meta>
</file>